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17" calcext:value-type="float">
            <text:p><text:s/>21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51" calcext:value-type="float">
            <text:p><text:s/>25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4" calcext:value-type="float">
            <text:p><text:s/>254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62" calcext:value-type="float">
            <text:p><text:s/>262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265" calcext:value-type="float">
            <text:p><text:s/>265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21" calcext:value-type="float">
            <text:p><text:s/>221</text:p>
          </table:table-cell>
          <table:table-cell table:style-name="ce31" office:value-type="float" office:value="189" calcext:value-type="float">
            <text:p><text:s/>18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01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01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0" calcext:value-type="float">
            <text:p><text:s/>210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-1" calcext:value-type="float">
            <text:p>-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2.25" calcext:value-type="float">
            <text:p>-2.2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2" calcext:value-type="float">
            <text:p>-2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5" calcext:value-type="float">
            <text:p>-5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5" calcext:value-type="float">
            <text:p>-5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-2.67" calcext:value-type="float">
            <text:p>-2.67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2.25" calcext:value-type="float">
            <text:p>-2.25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6" calcext:value-type="float">
            <text:p>-6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" calcext:value-type="float">
            <text:p>-1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3" calcext:value-type="float">
            <text:p>-1.30</text:p>
          </table:table-cell>
          <table:table-cell table:style-name="ce34" office:value-type="float" office:value="-2.19" calcext:value-type="float">
            <text:p>-2.19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0.88" calcext:value-type="float">
            <text:p>-0.88</text:p>
          </table:table-cell>
          <table:table-cell table:style-name="ce34" office:value-type="float" office:value="-0.21" calcext:value-type="float">
            <text:p>-0.21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00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54</meta:creation-date>
    <dc:date>2023-04-21T09:56:55</dc:date>
    <meta:generator>MODA_ODF_Application_Tools_3.5.2/3.5.2$Windows_X86_64 LibreOffice_project/c8dfc8735a144ff4742fe071a33a442dd6ef618e</meta:generator>
    <meta:document-statistic meta:table-count="1" meta:cell-count="320" meta:object-count="0"/>
    <meta:user-defined meta:name="AppVersion">16.0300</meta:user-defined>
  </office:meta>
</office:document-meta>
</file>