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3" office:value-type="float" office:value="3152" calcext:value-type="float">
            <text:p>3 <text:s/>152</text:p>
          </table:table-cell>
          <table:table-cell table:style-name="ce23" office:value-type="float" office:value="4901" calcext:value-type="float">
            <text:p>4 <text:s/>90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68" calcext:value-type="float">
            <text:p>2 <text:s/>168</text:p>
          </table:table-cell>
          <table:table-cell table:style-name="ce23" office:value-type="float" office:value="2395" calcext:value-type="float">
            <text:p>2 <text:s/>395</text:p>
          </table:table-cell>
          <table:table-cell table:style-name="ce23" office:value-type="float" office:value="2369" calcext:value-type="float">
            <text:p>2 <text:s/>369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188" calcext:value-type="float">
            <text:p>8 <text:s/>188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5" calcext:value-type="float">
            <text:p>4 <text:s/>975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716" calcext:value-type="float">
            <text:p>1 <text:s/>716</text:p>
          </table:table-cell>
          <table:table-cell table:style-name="ce23" office:value-type="float" office:value="2555" calcext:value-type="float">
            <text:p>2 <text:s/>555</text:p>
          </table:table-cell>
          <table:table-cell table:style-name="ce23" office:value-type="float" office:value="2796" calcext:value-type="float">
            <text:p>2 <text:s/>796</text:p>
          </table:table-cell>
          <table:table-cell table:style-name="ce23" office:value-type="float" office:value="972" calcext:value-type="float">
            <text:p><text:s text:c="2"/>97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176" calcext:value-type="float">
            <text:p>8 <text:s/>176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7" calcext:value-type="float">
            <text:p>4 <text:s/>967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711" calcext:value-type="float">
            <text:p>1 <text:s/>711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00" calcext:value-type="float">
            <text:p>2 <text:s/>800</text:p>
          </table:table-cell>
          <table:table-cell table:style-name="ce23" office:value-type="float" office:value="968" calcext:value-type="float">
            <text:p><text:s text:c="2"/>968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187" calcext:value-type="float">
            <text:p>8 <text:s/>187</text:p>
          </table:table-cell>
          <table:table-cell table:style-name="ce23" office:value-type="float" office:value="3220" calcext:value-type="float">
            <text:p>3 <text:s/>220</text:p>
          </table:table-cell>
          <table:table-cell table:style-name="ce23" office:value-type="float" office:value="4967" calcext:value-type="float">
            <text:p>4 <text:s/>967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715" calcext:value-type="float">
            <text:p>1 <text:s/>715</text:p>
          </table:table-cell>
          <table:table-cell table:style-name="ce23" office:value-type="float" office:value="2547" calcext:value-type="float">
            <text:p>2 <text:s/>547</text:p>
          </table:table-cell>
          <table:table-cell table:style-name="ce23" office:value-type="float" office:value="2809" calcext:value-type="float">
            <text:p>2 <text:s/>809</text:p>
          </table:table-cell>
          <table:table-cell table:style-name="ce23" office:value-type="float" office:value="970" calcext:value-type="float">
            <text:p><text:s text:c="2"/>970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168" calcext:value-type="float">
            <text:p>8 <text:s/>168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702" calcext:value-type="float">
            <text:p>1 <text:s/>702</text:p>
          </table:table-cell>
          <table:table-cell table:style-name="ce23" office:value-type="float" office:value="2541" calcext:value-type="float">
            <text:p>2 <text:s/>541</text:p>
          </table:table-cell>
          <table:table-cell table:style-name="ce23" office:value-type="float" office:value="2814" calcext:value-type="float">
            <text:p>2 <text:s/>814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3" calcext:value-type="float">
            <text:p>3 <text:s/>183</text:p>
          </table:table-cell>
          <table:table-cell table:style-name="ce23" office:value-type="float" office:value="4954" calcext:value-type="float">
            <text:p>4 <text:s/>95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674" calcext:value-type="float">
            <text:p>1 <text:s/>674</text:p>
          </table:table-cell>
          <table:table-cell table:style-name="ce23" office:value-type="float" office:value="2542" calcext:value-type="float">
            <text:p>2 <text:s/>542</text:p>
          </table:table-cell>
          <table:table-cell table:style-name="ce23" office:value-type="float" office:value="2816" calcext:value-type="float">
            <text:p>2 <text:s/>816</text:p>
          </table:table-cell>
          <table:table-cell table:style-name="ce23" office:value-type="float" office:value="956" calcext:value-type="float">
            <text:p><text:s text:c="2"/>956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5" calcext:value-type="float">
            <text:p>3 <text:s/>185</text:p>
          </table:table-cell>
          <table:table-cell table:style-name="ce23" office:value-type="float" office:value="4952" calcext:value-type="float">
            <text:p>4 <text:s/>95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45" calcext:value-type="float">
            <text:p>2 <text:s/>545</text:p>
          </table:table-cell>
          <table:table-cell table:style-name="ce23" office:value-type="float" office:value="2826" calcext:value-type="float">
            <text:p>2 <text:s/>826</text:p>
          </table:table-cell>
          <table:table-cell table:style-name="ce23" office:value-type="float" office:value="959" calcext:value-type="float">
            <text:p><text:s text:c="2"/>959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164" calcext:value-type="float">
            <text:p>8 <text:s/>164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59" calcext:value-type="float">
            <text:p>4 <text:s/>959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70" calcext:value-type="float">
            <text:p>1 <text:s/>670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38" calcext:value-type="float">
            <text:p>2 <text:s/>83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167" calcext:value-type="float">
            <text:p>8 <text:s/>167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4956" calcext:value-type="float">
            <text:p>4 <text:s/>956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2546" calcext:value-type="float">
            <text:p>2 <text:s/>546</text:p>
          </table:table-cell>
          <table:table-cell table:style-name="ce23" office:value-type="float" office:value="2848" calcext:value-type="float">
            <text:p>2 <text:s/>84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172" calcext:value-type="float">
            <text:p>8 <text:s/>172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55" calcext:value-type="float">
            <text:p>2 <text:s/>855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190" calcext:value-type="float">
            <text:p>8 <text:s/>190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7" calcext:value-type="float">
            <text:p>4 <text:s/>97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870" calcext:value-type="float">
            <text:p>2 <text:s/>870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/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5">
          <table:table-cell table:style-name="ce7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5" office:value-type="float" office:value="8209" calcext:value-type="float">
            <text:p>8 <text:s/>209</text:p>
          </table:table-cell>
          <table:table-cell table:style-name="ce23" office:value-type="float" office:value="3223" calcext:value-type="float">
            <text:p>3 <text:s/>223</text:p>
          </table:table-cell>
          <table:table-cell table:style-name="ce23" office:value-type="float" office:value="4986" calcext:value-type="float">
            <text:p>4 <text:s/>986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93" calcext:value-type="float">
            <text:p>2 <text:s/>893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213" calcext:value-type="float">
            <text:p>8 <text:s/>213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4989" calcext:value-type="float">
            <text:p>4 <text:s/>989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50" calcext:value-type="float">
            <text:p>2 <text:s/>550</text:p>
          </table:table-cell>
          <table:table-cell table:style-name="ce23" office:value-type="float" office:value="2902" calcext:value-type="float">
            <text:p>2 <text:s/>902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-2" calcext:value-type="float">
            <text:p>-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5" calcext:value-type="float">
            <text:p>-5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64" calcext:value-type="float">
            <text:p>-64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-10" calcext:value-type="float">
            <text:p>-10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-3.74" calcext:value-type="float">
            <text:p>-3.74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76" calcext:value-type="float">
            <text:p>-76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-12" calcext:value-type="float">
            <text:p>-12</text:p>
          </table:table-cell>
          <table:table-cell table:style-name="ce33" table:number-columns-repeated="101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1.52" calcext:value-type="float">
            <text:p>-1.52</text:p>
          </table:table-cell>
          <table:table-cell table:style-name="ce19" office:value-type="float" office:value="-4.4" calcext:value-type="float">
            <text:p>-4.40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-1.19" calcext:value-type="float">
            <text:p>-1.19</text:p>
          </table:table-cell>
          <table:table-cell table:style-name="ce33" table:number-columns-repeated="101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52</meta:creation-date>
    <dc:date>2023-04-21T09:56:52</dc:date>
    <meta:generator>MODA_ODF_Application_Tools_3.5.2/3.5.2$Windows_X86_64 LibreOffice_project/c8dfc8735a144ff4742fe071a33a442dd6ef618e</meta:generator>
    <meta:document-statistic meta:table-count="1" meta:cell-count="301" meta:object-count="0"/>
    <meta:user-defined meta:name="AppVersion">16.0300</meta:user-defined>
  </office:meta>
</office:document-meta>
</file>