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3" calcext:value-type="float">
            <text:p>6.1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1" calcext:value-type="float">
            <text:p>0.6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23" office:value-type="float" office:value="8.47" calcext:value-type="float">
            <text:p>8.47</text:p>
          </table:table-cell>
          <table:table-cell table:style-name="ce23" office:value-type="float" office:value="12.48" calcext:value-type="float">
            <text:p>12.48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12.26" calcext:value-type="float">
            <text:p>12.26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2.16" calcext:value-type="float">
            <text:p>12.16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64" calcext:value-type="float">
            <text:p>0.6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23" office:value-type="float" office:value="9.29" calcext:value-type="float">
            <text:p>9.29</text:p>
          </table:table-cell>
          <table:table-cell table:style-name="ce23" office:value-type="float" office:value="12.41" calcext:value-type="float">
            <text:p>12.4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2" calcext:value-type="float">
            <text:p>0.7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23" office:value-type="float" office:value="9.16" calcext:value-type="float">
            <text:p>9.16</text:p>
          </table:table-cell>
          <table:table-cell table:style-name="ce23" office:value-type="float" office:value="12.68" calcext:value-type="float">
            <text:p>12.6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.6" calcext:value-type="float">
            <text:p>12.60</text:p>
          </table:table-cell>
          <table:table-cell table:style-name="ce23" office:value-type="float" office:value="8.9" calcext:value-type="float">
            <text:p>8.90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3" calcext:value-type="float">
            <text:p>0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2.3" calcext:value-type="float">
            <text:p>12.30</text:p>
          </table:table-cell>
          <table:table-cell table:style-name="ce23" office:value-type="float" office:value="8.95" calcext:value-type="float">
            <text:p>8.95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65" calcext:value-type="float">
            <text:p>0.65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7" calcext:value-type="float">
            <text:p>11.70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12.07" calcext:value-type="float">
            <text:p>12.0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67" calcext:value-type="float">
            <text:p>0.67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23" office:value-type="float" office:value="8.82" calcext:value-type="float">
            <text:p>8.82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7" calcext:value-type="float">
            <text:p>0.47</text:p>
          </table:table-cell>
          <table:table-cell table:style-name="ce32" table:number-columns-repeated="100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12<text:span text:style-name="T5">年</text:span><text:span text:style-name="T6">1</text:span><text:span text:style-name="T7">至</text:span><text:span text:style-name="T6">3</text:span><text:span text:style-name="T7">月</text:span>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23" office:value-type="float" office:value="8.51" calcext:value-type="float">
            <text:p>8.51</text:p>
          </table:table-cell>
          <table:table-cell table:style-name="ce23" office:value-type="float" office:value="11.66" calcext:value-type="float">
            <text:p>11.66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11.39" calcext:value-type="float">
            <text:p>11.3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1.4" calcext:value-type="float">
            <text:p>11.40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66" calcext:value-type="float">
            <text:p>-0.66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69" calcext:value-type="float">
            <text:p>-0.69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32" table:number-columns-repeated="100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59</meta:creation-date>
    <dc:date>2023-04-21T09:57:00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