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8" table:number-columns-repeated="102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22" calcext:value-type="float">
            <text:p>1.22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2" calcext:value-type="float">
            <text:p>-1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12" calcext:value-type="float">
            <text:p>-1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1.38" calcext:value-type="float">
            <text:p>-11.38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1.75" calcext:value-type="float">
            <text:p>-11.75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41" calcext:value-type="float">
            <text:p>0.4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96" calcext:value-type="float">
            <text:p>1.96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89" calcext:value-type="float">
            <text:p>-10.89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1.58" calcext:value-type="float">
            <text:p>-11.58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-0.27" calcext:value-type="float">
            <text:p>-0.27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1.37" calcext:value-type="float">
            <text:p>1.37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55</meta:creation-date>
    <dc:date>2023-04-21T09:56:56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