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4</text:span><text:span text:style-name="T6">月</text:span></text:p>
          </table:table-cell>
          <table:table-cell table:style-name="ce14" office:value-type="float" office:value="11980" calcext:value-type="float">
            <text:p>11 <text:s/>980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3" calcext:value-type="float">
            <text:p>8 <text:s/>2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4" calcext:value-type="float">
            <text:p>11 <text:s/>414</text:p>
          </table:table-cell>
          <table:table-cell table:style-name="ce14" office:value-type="float" office:value="496" calcext:value-type="float">
            <text:p><text:s text:c="2"/>496</text:p>
          </table:table-cell>
          <table:table-cell table:style-name="ce14" office:value-type="float" office:value="8309" calcext:value-type="float">
            <text:p>8 <text:s/>309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4.17" calcext:value-type="float">
            <text:p>4.1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314" calcext:value-type="float">
            <text:p>11 <text:s/>314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24" calcext:value-type="float">
            <text:p>8 <text:s/>324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5" calcext:value-type="float">
            <text:p>4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39</meta:creation-date>
    <dc:date>2023-04-21T09:56:40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