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92" calcext:value-type="float">
            <text:p>2.92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85" calcext:value-type="float">
            <text:p>2.85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.1" calcext:value-type="float">
            <text:p>3.10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.04" calcext:value-type="float">
            <text:p>3.0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" calcext:value-type="float">
            <text:p>5.4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.97" calcext:value-type="float">
            <text:p>2.9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5.42" calcext:value-type="float">
            <text:p>5.42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9" office:value-type="float" office:value="-1.44" calcext:value-type="float">
            <text:p>-1.44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31" office:value-type="float" office:value="-0.91" calcext:value-type="float">
            <text:p>-0.91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14" calcext:value-type="float">
            <text:p>-0.14</text:p>
          </table:table-cell>
          <table:table-cell table:number-columns-repeated="2" table:style-name="ce31" office:value-type="float" office:value="-0.2" calcext:value-type="float">
            <text:p>-0.20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58</meta:creation-date>
    <dc:date>2023-04-21T09:56:59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