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style-name="ce54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5.79" calcext:value-type="float">
            <text:p>5.79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3" table:number-columns-repeated="102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5.25" calcext:value-type="float">
            <text:p>5.25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3.63" calcext:value-type="float">
            <text:p>3.63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5.17" calcext:value-type="float">
            <text:p>5.17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85" calcext:value-type="float">
            <text:p>4.85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5.5" calcext:value-type="float">
            <text:p>5.5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2.84" calcext:value-type="float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1"/>
          <table:table-cell table:style-name="ce29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73" calcext:value-type="float">
            <text:p>2.7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30" table:number-columns-repeated="11"/>
          <table:table-cell table:style-name="ce56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3" calcext:value-type="float">
            <text:p>0.03</text:p>
          </table:table-cell>
          <table:table-cell table:number-columns-repeated="2" table:style-name="ce29" office:value-type="float" office:value="0.03" calcext:value-type="float">
            <text:p>0.03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0.02" calcext:value-type="float">
            <text:p>0.02</text:p>
          </table:table-cell>
          <table:table-cell table:number-columns-repeated="3" table:style-name="ce29" office:value-type="float" office:value="0.05" calcext:value-type="float">
            <text:p>0.05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16" calcext:value-type="float">
            <text:p>0.16</text:p>
          </table:table-cell>
          <table:table-cell table:style-name="ce56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1" calcext:value-type="float">
            <text:p>-0.10</text:p>
          </table:table-cell>
          <table:table-cell table:number-columns-repeated="2" table:style-name="ce29" office:value-type="float" office:value="-0.1" calcext:value-type="float">
            <text:p>-0.10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56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0.01" calcext:value-type="float">
            <text:p>0.01</text:p>
          </table:table-cell>
          <table:table-cell table:style-name="ce56" table:number-columns-repeated="101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57</meta:creation-date>
    <dc:date>2023-04-21T09:56:58</dc:date>
    <meta:generator>MODA_ODF_Application_Tools_3.5.2/3.5.2$Windows_X86_64 LibreOffice_project/c8dfc8735a144ff4742fe071a33a442dd6ef618e</meta:generator>
    <meta:document-statistic meta:table-count="1" meta:cell-count="395" meta:object-count="0"/>
    <meta:user-defined meta:name="AppVersion">16.0300</meta:user-defined>
  </office:meta>
</office:document-meta>
</file>