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 style:data-style-name="N2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4.41" calcext:value-type="float">
            <text:p>4.41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69" calcext:value-type="float">
            <text:p>4.69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5.87" calcext:value-type="float">
            <text:p>5.87</text:p>
          </table:table-cell>
          <table:table-cell table:style-name="ce28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4.12" calcext:value-type="float">
            <text:p>4.12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4.54" calcext:value-type="float">
            <text:p>4.54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1.76" calcext:value-type="float">
            <text:p>1.7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1.22" calcext:value-type="float">
            <text:p>1.22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0.8" calcext:value-type="float">
            <text:p>0.80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4.78" calcext:value-type="float">
            <text:p>4.7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7" calcext:value-type="float">
            <text:p>2.70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4.59" calcext:value-type="float">
            <text:p>4.59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87" calcext:value-type="float">
            <text:p>1.8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2.75" calcext:value-type="float">
            <text:p>2.75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4.63" calcext:value-type="float">
            <text:p>4.6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4.28" calcext:value-type="float">
            <text:p>4.28</text:p>
          </table:table-cell>
          <table:table-cell table:style-name="ce28" office:value-type="float" office:value="2.14" calcext:value-type="float">
            <text:p>2.14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2.17" calcext:value-type="float">
            <text:p>2.1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74" calcext:value-type="float">
            <text:p>2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3.86" calcext:value-type="float">
            <text:p>3.8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48" calcext:value-type="float">
            <text:p>0.48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5.36" calcext:value-type="float">
            <text:p>5.3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7" calcext:value-type="float">
            <text:p>1.17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1.45" calcext:value-type="float">
            <text:p>1.45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" calcext:value-type="float">
            <text:p>1.8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41" calcext:value-type="float">
            <text:p>0.4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0.69" calcext:value-type="float">
            <text:p>0.69</text:p>
          </table:table-cell>
          <table:table-cell table:number-columns-repeated="2" table:style-name="ce28" office:value-type="float" office:value="2.24" calcext:value-type="float">
            <text:p>2.24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1.27" calcext:value-type="float">
            <text:p>1.27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4.61" calcext:value-type="float">
            <text:p>4.61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3.7" calcext:value-type="float">
            <text:p>3.70</text:p>
          </table:table-cell>
          <table:table-cell table:style-name="ce28" office:value-type="float" office:value="3.23" calcext:value-type="float">
            <text:p>3.2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2.19" calcext:value-type="float">
            <text:p>2.19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0.55" calcext:value-type="float">
            <text:p>0.5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4.46" calcext:value-type="float">
            <text:p>4.46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29" calcext:value-type="float">
            <text:p>3.29</text:p>
          </table:table-cell>
          <table:table-cell table:style-name="ce28" office:value-type="float" office:value="2.84" calcext:value-type="float">
            <text:p>2.84</text:p>
          </table:table-cell>
          <table:table-cell table:style-name="ce28" office:value-type="float" office:value="5.24" calcext:value-type="float">
            <text:p>5.24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2.44" calcext:value-type="float">
            <text:p>2.44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8" calcext:value-type="float">
            <text:p>2.80</text:p>
          </table:table-cell>
          <table:table-cell table:style-name="ce28" office:value-type="float" office:value="2.81" calcext:value-type="float">
            <text:p>2.81</text:p>
          </table:table-cell>
          <table:table-cell table:style-name="ce28" office:value-type="float" office:value="2.96" calcext:value-type="float">
            <text:p>2.96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3.71" calcext:value-type="float">
            <text:p>3.71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4.87" calcext:value-type="float">
            <text:p>4.87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1.73" calcext:value-type="float">
            <text:p>1.73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2.51" calcext:value-type="float">
            <text:p>2.5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0.4" calcext:value-type="float">
            <text:p>0.40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2.79" calcext:value-type="float">
            <text:p>2.79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4.72" calcext:value-type="float">
            <text:p>4.72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2.71" calcext:value-type="float">
            <text:p>2.7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1.5" calcext:value-type="float">
            <text:p>1.50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4" calcext:value-type="float">
            <text:p>1.4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0.57" calcext:value-type="float">
            <text:p>0.57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2.13" calcext:value-type="float">
            <text:p>2.13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3.66" calcext:value-type="float">
            <text:p>3.66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1" calcext:value-type="float">
            <text:p>1.10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1.86" calcext:value-type="float">
            <text:p>1.86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9" calcext:value-type="float">
            <text:p>1.69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1.09" calcext:value-type="float">
            <text:p>1.09</text:p>
          </table:table-cell>
          <table:table-cell table:style-name="ce28" office:value-type="float" office:value="3.19" calcext:value-type="float">
            <text:p>3.19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3.69" calcext:value-type="float">
            <text:p>3.69</text:p>
          </table:table-cell>
          <table:table-cell table:style-name="ce28" office:value-type="float" office:value="2.6" calcext:value-type="float">
            <text:p>2.60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2.62" calcext:value-type="float">
            <text:p>2.62</text:p>
          </table:table-cell>
          <table:table-cell table:style-name="ce28" office:value-type="float" office:value="0.82" calcext:value-type="float">
            <text:p>0.82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0.76" calcext:value-type="float">
            <text:p>0.76</text:p>
          </table:table-cell>
          <table:table-cell table:style-name="ce28" office:value-type="float" office:value="2.22" calcext:value-type="float">
            <text:p>2.22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42" calcext:value-type="float">
            <text:p>1.4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5.2" calcext:value-type="float">
            <text:p>5.20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0.44" calcext:value-type="float">
            <text:p>0.44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3</text:span><text:span text:style-name="T7">月</text:span><text:span text:style-name="T9">Ⓟ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65" calcext:value-type="float">
            <text:p>0.65</text:p>
          </table:table-cell>
          <table:table-cell table:style-name="ce28" office:value-type="float" office:value="1.81" calcext:value-type="float">
            <text:p>1.81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59" calcext:value-type="float">
            <text:p>2.59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5.15" calcext:value-type="float">
            <text:p>5.15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91" calcext:value-type="float">
            <text:p>1.9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0.95" calcext:value-type="float">
            <text:p>0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92" calcext:value-type="float">
            <text:p>2.92</text:p>
          </table:table-cell>
          <table:table-cell table:style-name="ce28" office:value-type="float" office:value="2.72" calcext:value-type="float">
            <text:p>2.7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4.05" calcext:value-type="float">
            <text:p>4.05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1" calcext:value-type="float">
            <text:p>1.10</text:p>
          </table:table-cell>
          <table:table-cell table:style-name="ce28" office:value-type="float" office:value="3.53" calcext:value-type="float">
            <text:p>3.5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6.26" calcext:value-type="float">
            <text:p>6.26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1.38" calcext:value-type="float">
            <text:p>1.38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2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43" calcext:value-type="float">
            <text:p>2.4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4.62" calcext:value-type="float">
            <text:p>4.62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2.94" calcext:value-type="float">
            <text:p>2.94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4.55" calcext:value-type="float">
            <text:p>4.55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2.5" calcext:value-type="float">
            <text:p>2.50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>
            <text:p>3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2.07" calcext:value-type="float">
            <text:p>2.07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04" calcext:value-type="float">
            <text:p>2.04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53" calcext:value-type="float">
            <text:p>1.53</text:p>
          </table:table-cell>
          <table:table-cell table:style-name="ce28" office:value-type="float" office:value="4.38" calcext:value-type="float">
            <text:p>4.38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1.28" calcext:value-type="float">
            <text:p>1.28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4.65" calcext:value-type="float">
            <text:p>4.65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1.29" calcext:value-type="float">
            <text:p>1.29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1.86" calcext:value-type="float">
            <text:p>1.8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2" office:value-type="float" office:value="-0.18" calcext:value-type="float">
            <text:p>-0.18</text:p>
          </table:table-cell>
          <table:table-cell table:style-name="ce22" office:value-type="float" office:value="-1.12" calcext:value-type="float">
            <text:p>-1.12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06" calcext:value-type="float">
            <text:p>-0.06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63" calcext:value-type="float">
            <text:p>-0.63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39" calcext:value-type="float">
            <text:p>-0.39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-0.78" calcext:value-type="float">
            <text:p>-0.7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-0.71" calcext:value-type="float">
            <text:p>-0.7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-0.64" calcext:value-type="float">
            <text:p>-0.6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37" calcext:value-type="float">
            <text:p>-0.37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76" calcext:value-type="float">
            <text:p>-0.76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1.22" calcext:value-type="float">
            <text:p>-1.22</text:p>
          </table:table-cell>
          <table:table-cell table:style-name="ce22" office:value-type="float" office:value="-0.28" calcext:value-type="float">
            <text:p>-0.28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0.4" calcext:value-type="float">
            <text:p>-0.40</text:p>
          </table:table-cell>
          <table:table-cell table:style-name="ce42"/>
          <table:table-cell table:number-columns-repeated="1003"/>
        </table:table-row>
        <table:table-row table:style-name="ro4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5-08T08:28:36</meta:creation-date>
    <dc:date>2023-05-08T08:28:37</dc:date>
    <meta:generator>MODA_ODF_Application_Tools_3.5.2/3.5.2$Windows_X86_64 LibreOffice_project/c8dfc8735a144ff4742fe071a33a442dd6ef618e</meta:generator>
    <meta:document-statistic meta:table-count="1" meta:cell-count="489" meta:object-count="0"/>
    <meta:user-defined meta:name="AppVersion">16.0300</meta:user-defined>
  </office:meta>
</office:document-meta>
</file>