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9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9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b</text:span></text:p>
          </table:table-cell>
          <table:table-cell table:style-name="ce20" office:value-type="string" calcext:value-type="string">
            <text:p><text:span text:style-name="T9">總工時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text:span text:style-name="T15">-</text:span><text:span text:style-name="T16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text:span text:style-name="T15">-</text:span><text:span text:style-name="T16">b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7" office:value-type="float" office:value="8157" calcext:value-type="float">
            <text:p>8 157</text:p>
          </table:table-cell>
          <table:table-cell table:style-name="ce17" office:value-type="float" office:value="68914" calcext:value-type="float">
            <text:p>68 914</text:p>
          </table:table-cell>
          <table:table-cell table:style-name="ce17" office:value-type="float" office:value="44222" calcext:value-type="float">
            <text:p>44 222</text:p>
          </table:table-cell>
          <table:table-cell table:style-name="ce24" office:value-type="float" office:value="159.7" calcext:value-type="float">
            <text:p>159.7</text:p>
          </table:table-cell>
          <table:table-cell table:style-name="ce17" office:value-type="float" office:value="7297" calcext:value-type="float">
            <text:p>7 297</text:p>
          </table:table-cell>
          <table:table-cell table:style-name="ce17" office:value-type="float" office:value="72887" calcext:value-type="float">
            <text:p>72 887</text:p>
          </table:table-cell>
          <table:table-cell table:style-name="ce17" office:value-type="float" office:value="46545" calcext:value-type="float">
            <text:p>46 545</text:p>
          </table:table-cell>
          <table:table-cell table:style-name="ce17" office:value-type="float" office:value="3973" calcext:value-type="float">
            <text:p>3 973</text:p>
          </table:table-cell>
          <table:table-cell table:style-name="ce17" office:value-type="float" office:value="2323" calcext:value-type="float">
            <text:p>2 323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20549" calcext:value-type="float">
            <text:p>20 549</text:p>
          </table:table-cell>
          <table:table-cell table:style-name="ce17" office:value-type="float" office:value="18846" calcext:value-type="float">
            <text:p>18 846</text:p>
          </table:table-cell>
          <table:table-cell table:style-name="ce24" office:value-type="float" office:value="94.5" calcext:value-type="float">
            <text:p>94.5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7">112</text:span><text:span text:style-name="T6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17" office:value-type="float" office:value="8168" calcext:value-type="float">
            <text:p>8 168</text:p>
          </table:table-cell>
          <table:table-cell table:style-name="ce17" office:value-type="float" office:value="70543" calcext:value-type="float">
            <text:p>70 543</text:p>
          </table:table-cell>
          <table:table-cell table:style-name="ce17" office:value-type="float" office:value="45286" calcext:value-type="float">
            <text:p>45 286</text:p>
          </table:table-cell>
          <table:table-cell table:style-name="ce24" office:value-type="float" office:value="162.4" calcext:value-type="float">
            <text:p>162.4</text:p>
          </table:table-cell>
          <table:table-cell table:style-name="ce17" office:value-type="float" office:value="7247" calcext:value-type="float">
            <text:p>7 247</text:p>
          </table:table-cell>
          <table:table-cell table:style-name="ce17" office:value-type="float" office:value="74802" calcext:value-type="float">
            <text:p>74 802</text:p>
          </table:table-cell>
          <table:table-cell table:style-name="ce17" office:value-type="float" office:value="47795" calcext:value-type="float">
            <text:p>47 795</text:p>
          </table:table-cell>
          <table:table-cell table:style-name="ce17" office:value-type="float" office:value="4259" calcext:value-type="float">
            <text:p>4 259</text:p>
          </table:table-cell>
          <table:table-cell table:style-name="ce17" office:value-type="float" office:value="2509" calcext:value-type="float">
            <text:p>2 509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1065" calcext:value-type="float">
            <text:p>21 065</text:p>
          </table:table-cell>
          <table:table-cell table:style-name="ce17" office:value-type="float" office:value="19132" calcext:value-type="float">
            <text:p>19 132</text:p>
          </table:table-cell>
          <table:table-cell table:style-name="ce24" office:value-type="float" office:value="97.1" calcext:value-type="float">
            <text:p>97.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09" calcext:value-type="float">
            <text:p>3 409</text:p>
          </table:table-cell>
          <table:table-cell table:style-name="ce17" office:value-type="float" office:value="70120" calcext:value-type="float">
            <text:p>70 120</text:p>
          </table:table-cell>
          <table:table-cell table:style-name="ce17" office:value-type="float" office:value="43102" calcext:value-type="float">
            <text:p>43 102</text:p>
          </table:table-cell>
          <table:table-cell table:style-name="ce24" office:value-type="float" office:value="165.9" calcext:value-type="float">
            <text:p>165.9</text:p>
          </table:table-cell>
          <table:table-cell table:style-name="ce17" office:value-type="float" office:value="2852" calcext:value-type="float">
            <text:p>2 852</text:p>
          </table:table-cell>
          <table:table-cell table:style-name="ce17" office:value-type="float" office:value="75525" calcext:value-type="float">
            <text:p>75 525</text:p>
          </table:table-cell>
          <table:table-cell table:style-name="ce17" office:value-type="float" office:value="46328" calcext:value-type="float">
            <text:p>46 328</text:p>
          </table:table-cell>
          <table:table-cell table:style-name="ce17" office:value-type="float" office:value="5405" calcext:value-type="float">
            <text:p>5 405</text:p>
          </table:table-cell>
          <table:table-cell table:style-name="ce17" office:value-type="float" office:value="3226" calcext:value-type="float">
            <text:p>3 22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5539" calcext:value-type="float">
            <text:p>15 539</text:p>
          </table:table-cell>
          <table:table-cell table:style-name="ce17" office:value-type="float" office:value="14032" calcext:value-type="float">
            <text:p>14 032</text:p>
          </table:table-cell>
          <table:table-cell table:style-name="ce24" office:value-type="float" office:value="66" calcext:value-type="float">
            <text:p>66.0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0248" calcext:value-type="float">
            <text:p>70 248</text:p>
          </table:table-cell>
          <table:table-cell table:style-name="ce18" office:value-type="float" office:value="44296" calcext:value-type="float">
            <text:p>44 296</text:p>
          </table:table-cell>
          <table:table-cell table:style-name="ce25" office:value-type="float" office:value="164.8" calcext:value-type="float">
            <text:p>164.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1789" calcext:value-type="float">
            <text:p>71 789</text:p>
          </table:table-cell>
          <table:table-cell table:style-name="ce18" office:value-type="float" office:value="45137" calcext:value-type="float">
            <text:p>45 137</text:p>
          </table:table-cell>
          <table:table-cell table:style-name="ce18" office:value-type="float" office:value="1541" calcext:value-type="float">
            <text:p>1 541</text:p>
          </table:table-cell>
          <table:table-cell table:style-name="ce18" office:value-type="float" office:value="841" calcext:value-type="float">
            <text:p><text:s/>8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673" calcext:value-type="float">
            <text:p>14 673</text:p>
          </table:table-cell>
          <table:table-cell table:style-name="ce18" office:value-type="float" office:value="14015" calcext:value-type="float">
            <text:p>14 015</text:p>
          </table:table-cell>
          <table:table-cell table:style-name="ce25" office:value-type="float" office:value="64.3" calcext:value-type="float">
            <text:p>64.3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18" calcext:value-type="float">
            <text:p><text:s/>2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製造業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71682" calcext:value-type="float">
            <text:p>71 682</text:p>
          </table:table-cell>
          <table:table-cell table:style-name="ce18" office:value-type="float" office:value="43045" calcext:value-type="float">
            <text:p>43 045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18" office:value-type="float" office:value="2324" calcext:value-type="float">
            <text:p>2 324</text:p>
          </table:table-cell>
          <table:table-cell table:style-name="ce18" office:value-type="float" office:value="78350" calcext:value-type="float">
            <text:p>78 350</text:p>
          </table:table-cell>
          <table:table-cell table:style-name="ce18" office:value-type="float" office:value="46828" calcext:value-type="float">
            <text:p>46 828</text:p>
          </table:table-cell>
          <table:table-cell table:style-name="ce18" office:value-type="float" office:value="6668" calcext:value-type="float">
            <text:p>6 668</text:p>
          </table:table-cell>
          <table:table-cell table:style-name="ce18" office:value-type="float" office:value="3783" calcext:value-type="float">
            <text:p>3 78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4752" calcext:value-type="float">
            <text:p>14 752</text:p>
          </table:table-cell>
          <table:table-cell table:style-name="ce18" office:value-type="float" office:value="13355" calcext:value-type="float">
            <text:p>13 355</text:p>
          </table:table-cell>
          <table:table-cell table:style-name="ce25" office:value-type="float" office:value="63.4" calcext:value-type="float">
            <text:p>63.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213" calcext:value-type="float">
            <text:p><text:s/>21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0401" calcext:value-type="float">
            <text:p>100 401</text:p>
          </table:table-cell>
          <table:table-cell table:style-name="ce18" office:value-type="float" office:value="65916" calcext:value-type="float">
            <text:p>65 916</text:p>
          </table:table-cell>
          <table:table-cell table:style-name="ce25" office:value-type="float" office:value="175.3" calcext:value-type="float">
            <text:p>175.3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871" calcext:value-type="float">
            <text:p>98 871</text:p>
          </table:table-cell>
          <table:table-cell table:style-name="ce18" office:value-type="float" office:value="64879" calcext:value-type="float">
            <text:p>64 879</text:p>
          </table:table-cell>
          <table:table-cell table:style-name="ce18" office:value-type="float" office:value="-1530" calcext:value-type="float">
            <text:p>-1 530</text:p>
          </table:table-cell>
          <table:table-cell table:style-name="ce18" office:value-type="float" office:value="-1037" calcext:value-type="float">
            <text:p>-1 03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8347" calcext:value-type="float">
            <text:p>28 347</text:p>
          </table:table-cell>
          <table:table-cell table:style-name="ce18" office:value-type="float" office:value="25936" calcext:value-type="float">
            <text:p>25 936</text:p>
          </table:table-cell>
          <table:table-cell table:style-name="ce25" office:value-type="float" office:value="98.9" calcext:value-type="float">
            <text:p>98.9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18" office:value-type="float" office:value="263" calcext:value-type="float">
            <text:p><text:s/>2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用水供應及污染整治業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53584" calcext:value-type="float">
            <text:p>53 584</text:p>
          </table:table-cell>
          <table:table-cell table:style-name="ce18" office:value-type="float" office:value="38046" calcext:value-type="float">
            <text:p>38 046</text:p>
          </table:table-cell>
          <table:table-cell table:style-name="ce25" office:value-type="float" office:value="164.5" calcext:value-type="float">
            <text:p>164.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3971" calcext:value-type="float">
            <text:p>53 971</text:p>
          </table:table-cell>
          <table:table-cell table:style-name="ce18" office:value-type="float" office:value="38296" calcext:value-type="float">
            <text:p>38 296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167" calcext:value-type="float">
            <text:p>12 167</text:p>
          </table:table-cell>
          <table:table-cell table:style-name="ce18" office:value-type="float" office:value="11288" calcext:value-type="float">
            <text:p>11 288</text:p>
          </table:table-cell>
          <table:table-cell table:style-name="ce25" office:value-type="float" office:value="58.3" calcext:value-type="float">
            <text:p>58.3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59982" calcext:value-type="float">
            <text:p>59 982</text:p>
          </table:table-cell>
          <table:table-cell table:style-name="ce18" office:value-type="float" office:value="42214" calcext:value-type="float">
            <text:p>42 214</text:p>
          </table:table-cell>
          <table:table-cell table:style-name="ce25" office:value-type="float" office:value="159.5" calcext:value-type="float">
            <text:p>159.5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61142" calcext:value-type="float">
            <text:p>61 142</text:p>
          </table:table-cell>
          <table:table-cell table:style-name="ce18" office:value-type="float" office:value="43059" calcext:value-type="float">
            <text:p>43 059</text:p>
          </table:table-cell>
          <table:table-cell table:style-name="ce18" office:value-type="float" office:value="1160" calcext:value-type="float">
            <text:p>1 160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399" calcext:value-type="float">
            <text:p>20 399</text:p>
          </table:table-cell>
          <table:table-cell table:style-name="ce18" office:value-type="float" office:value="18186" calcext:value-type="float">
            <text:p>18 186</text:p>
          </table:table-cell>
          <table:table-cell table:style-name="ce25" office:value-type="float" office:value="81.9" calcext:value-type="float">
            <text:p>81.9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224" calcext:value-type="float">
            <text:p><text:s/>22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60" calcext:value-type="float">
            <text:p>4 760</text:p>
          </table:table-cell>
          <table:table-cell table:style-name="ce17" office:value-type="float" office:value="70846" calcext:value-type="float">
            <text:p>70 846</text:p>
          </table:table-cell>
          <table:table-cell table:style-name="ce17" office:value-type="float" office:value="46850" calcext:value-type="float">
            <text:p>46 850</text:p>
          </table:table-cell>
          <table:table-cell table:style-name="ce24" office:value-type="float" office:value="160" calcext:value-type="float">
            <text:p>160.0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74334" calcext:value-type="float">
            <text:p>74 334</text:p>
          </table:table-cell>
          <table:table-cell table:style-name="ce17" office:value-type="float" office:value="48747" calcext:value-type="float">
            <text:p>48 747</text:p>
          </table:table-cell>
          <table:table-cell table:style-name="ce17" office:value-type="float" office:value="3488" calcext:value-type="float">
            <text:p>3 488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21960" calcext:value-type="float">
            <text:p>21 960</text:p>
          </table:table-cell>
          <table:table-cell table:style-name="ce17" office:value-type="float" office:value="19958" calcext:value-type="float">
            <text:p>19 958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10">　　批發及零售業</text:span></text:p>
          </table:table-cell>
          <table:table-cell table:style-name="ce18" office:value-type="float" office:value="1703" calcext:value-type="float">
            <text:p>1 703</text:p>
          </table:table-cell>
          <table:table-cell table:style-name="ce18" office:value-type="float" office:value="64849" calcext:value-type="float">
            <text:p>64 849</text:p>
          </table:table-cell>
          <table:table-cell table:style-name="ce18" office:value-type="float" office:value="44219" calcext:value-type="float">
            <text:p>44 219</text:p>
          </table:table-cell>
          <table:table-cell table:style-name="ce25" office:value-type="float" office:value="157.7" calcext:value-type="float">
            <text:p>157.7</text:p>
          </table:table-cell>
          <table:table-cell table:style-name="ce18" office:value-type="float" office:value="1599" calcext:value-type="float">
            <text:p>1 599</text:p>
          </table:table-cell>
          <table:table-cell table:style-name="ce18" office:value-type="float" office:value="67065" calcext:value-type="float">
            <text:p>67 065</text:p>
          </table:table-cell>
          <table:table-cell table:style-name="ce18" office:value-type="float" office:value="45405" calcext:value-type="float">
            <text:p>45 405</text:p>
          </table:table-cell>
          <table:table-cell table:style-name="ce18" office:value-type="float" office:value="2216" calcext:value-type="float">
            <text:p>2 216</text:p>
          </table:table-cell>
          <table:table-cell table:style-name="ce18" office:value-type="float" office:value="1186" calcext:value-type="float">
            <text:p>1 186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3994" calcext:value-type="float">
            <text:p>23 994</text:p>
          </table:table-cell>
          <table:table-cell table:style-name="ce18" office:value-type="float" office:value="21642" calcext:value-type="float">
            <text:p>21 642</text:p>
          </table:table-cell>
          <table:table-cell table:style-name="ce25" office:value-type="float" office:value="117.8" calcext:value-type="float">
            <text:p>117.8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90" calcext:value-type="float">
            <text:p><text:s/>1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運輸及倉儲業</text:span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70198" calcext:value-type="float">
            <text:p>70 198</text:p>
          </table:table-cell>
          <table:table-cell table:style-name="ce18" office:value-type="float" office:value="47951" calcext:value-type="float">
            <text:p>47 951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71444" calcext:value-type="float">
            <text:p>71 444</text:p>
          </table:table-cell>
          <table:table-cell table:style-name="ce18" office:value-type="float" office:value="48652" calcext:value-type="float">
            <text:p>48 652</text:p>
          </table:table-cell>
          <table:table-cell table:style-name="ce18" office:value-type="float" office:value="1246" calcext:value-type="float">
            <text:p>1 246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989" calcext:value-type="float">
            <text:p>21 989</text:p>
          </table:table-cell>
          <table:table-cell table:style-name="ce18" office:value-type="float" office:value="18846" calcext:value-type="float">
            <text:p>18 846</text:p>
          </table:table-cell>
          <table:table-cell table:style-name="ce25" office:value-type="float" office:value="96.8" calcext:value-type="float">
            <text:p>96.8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203" calcext:value-type="float">
            <text:p><text:s/>2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住宿及餐飲業</text:span>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43313" calcext:value-type="float">
            <text:p>43 313</text:p>
          </table:table-cell>
          <table:table-cell table:style-name="ce18" office:value-type="float" office:value="34379" calcext:value-type="float">
            <text:p>34 379</text:p>
          </table:table-cell>
          <table:table-cell table:style-name="ce25" office:value-type="float" office:value="161.9" calcext:value-type="float">
            <text:p>161.9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49473" calcext:value-type="float">
            <text:p>49 473</text:p>
          </table:table-cell>
          <table:table-cell table:style-name="ce18" office:value-type="float" office:value="38357" calcext:value-type="float">
            <text:p>38 357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3978" calcext:value-type="float">
            <text:p>3 978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2686" calcext:value-type="float">
            <text:p>22 686</text:p>
          </table:table-cell>
          <table:table-cell table:style-name="ce18" office:value-type="float" office:value="21014" calcext:value-type="float">
            <text:p>21 014</text:p>
          </table:table-cell>
          <table:table-cell table:style-name="ce25" office:value-type="float" office:value="116.4" calcext:value-type="float">
            <text:p>116.4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01919" calcext:value-type="float">
            <text:p>101 919</text:p>
          </table:table-cell>
          <table:table-cell table:style-name="ce18" office:value-type="float" office:value="65481" calcext:value-type="float">
            <text:p>65 481</text:p>
          </table:table-cell>
          <table:table-cell table:style-name="ce25" office:value-type="float" office:value="155.8" calcext:value-type="float">
            <text:p>155.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04187" calcext:value-type="float">
            <text:p>104 187</text:p>
          </table:table-cell>
          <table:table-cell table:style-name="ce18" office:value-type="float" office:value="66794" calcext:value-type="float">
            <text:p>66 794</text:p>
          </table:table-cell>
          <table:table-cell table:style-name="ce18" office:value-type="float" office:value="2268" calcext:value-type="float">
            <text:p>2 268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619" calcext:value-type="float">
            <text:p>18 619</text:p>
          </table:table-cell>
          <table:table-cell table:style-name="ce18" office:value-type="float" office:value="16875" calcext:value-type="float">
            <text:p>16 875</text:p>
          </table:table-cell>
          <table:table-cell table:style-name="ce25" office:value-type="float" office:value="81.2" calcext:value-type="float">
            <text:p>81.2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210" calcext:value-type="float">
            <text:p><text:s/>21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金融及保險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140768" calcext:value-type="float">
            <text:p>140 768</text:p>
          </table:table-cell>
          <table:table-cell table:style-name="ce18" office:value-type="float" office:value="65297" calcext:value-type="float">
            <text:p>65 297</text:p>
          </table:table-cell>
          <table:table-cell table:style-name="ce25" office:value-type="float" office:value="159.9" calcext:value-type="float">
            <text:p>159.9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18" office:value-type="float" office:value="141295" calcext:value-type="float">
            <text:p>141 295</text:p>
          </table:table-cell>
          <table:table-cell table:style-name="ce18" office:value-type="float" office:value="65445" calcext:value-type="float">
            <text:p>65 445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6136" calcext:value-type="float">
            <text:p>26 136</text:p>
          </table:table-cell>
          <table:table-cell table:style-name="ce18" office:value-type="float" office:value="23587" calcext:value-type="float">
            <text:p>23 587</text:p>
          </table:table-cell>
          <table:table-cell table:style-name="ce25" office:value-type="float" office:value="90.2" calcext:value-type="float">
            <text:p>90.2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264" calcext:value-type="float">
            <text:p><text:s/>2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不動產業</text:span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72040" calcext:value-type="float">
            <text:p>72 040</text:p>
          </table:table-cell>
          <table:table-cell table:style-name="ce18" office:value-type="float" office:value="43131" calcext:value-type="float">
            <text:p>43 131</text:p>
          </table:table-cell>
          <table:table-cell table:style-name="ce25" office:value-type="float" office:value="163.3" calcext:value-type="float">
            <text:p>163.3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72466" calcext:value-type="float">
            <text:p>72 466</text:p>
          </table:table-cell>
          <table:table-cell table:style-name="ce18" office:value-type="float" office:value="43333" calcext:value-type="float">
            <text:p>43 333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418" calcext:value-type="float">
            <text:p>20 418</text:p>
          </table:table-cell>
          <table:table-cell table:style-name="ce18" office:value-type="float" office:value="17778" calcext:value-type="float">
            <text:p>17 778</text:p>
          </table:table-cell>
          <table:table-cell table:style-name="ce25" office:value-type="float" office:value="80.7" calcext:value-type="float">
            <text:p>80.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25" calcext:value-type="float">
            <text:p><text:s/>2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專業、科學及技術服務業</text:span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81530" calcext:value-type="float">
            <text:p>81 530</text:p>
          </table:table-cell>
          <table:table-cell table:style-name="ce18" office:value-type="float" office:value="57186" calcext:value-type="float">
            <text:p>57 186</text:p>
          </table:table-cell>
          <table:table-cell table:style-name="ce25" office:value-type="float" office:value="158.7" calcext:value-type="float">
            <text:p>158.7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82136" calcext:value-type="float">
            <text:p>82 136</text:p>
          </table:table-cell>
          <table:table-cell table:style-name="ce18" office:value-type="float" office:value="57522" calcext:value-type="float">
            <text:p>57 522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500" calcext:value-type="float">
            <text:p>20 500</text:p>
          </table:table-cell>
          <table:table-cell table:style-name="ce18" office:value-type="float" office:value="17979" calcext:value-type="float">
            <text:p>17 979</text:p>
          </table:table-cell>
          <table:table-cell table:style-name="ce25" office:value-type="float" office:value="85.3" calcext:value-type="float">
            <text:p>85.3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218" calcext:value-type="float">
            <text:p><text:s/>2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支援服務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42786" calcext:value-type="float">
            <text:p>42 786</text:p>
          </table:table-cell>
          <table:table-cell table:style-name="ce18" office:value-type="float" office:value="36105" calcext:value-type="float">
            <text:p>36 105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45130" calcext:value-type="float">
            <text:p>45 130</text:p>
          </table:table-cell>
          <table:table-cell table:style-name="ce18" office:value-type="float" office:value="37943" calcext:value-type="float">
            <text:p>37 943</text:p>
          </table:table-cell>
          <table:table-cell table:style-name="ce18" office:value-type="float" office:value="2344" calcext:value-type="float">
            <text:p>2 34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6662" calcext:value-type="float">
            <text:p>16 662</text:p>
          </table:table-cell>
          <table:table-cell table:style-name="ce18" office:value-type="float" office:value="15593" calcext:value-type="float">
            <text:p>15 593</text:p>
          </table:table-cell>
          <table:table-cell table:style-name="ce25" office:value-type="float" office:value="71.6" calcext:value-type="float">
            <text:p>71.6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1"> (不含小學以上各級公私立學校等)</text:span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39157" calcext:value-type="float">
            <text:p>39 157</text:p>
          </table:table-cell>
          <table:table-cell table:style-name="ce18" office:value-type="float" office:value="29848" calcext:value-type="float">
            <text:p>29 848</text:p>
          </table:table-cell>
          <table:table-cell table:style-name="ce25" office:value-type="float" office:value="140.1" calcext:value-type="float">
            <text:p>140.1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43949" calcext:value-type="float">
            <text:p>43 949</text:p>
          </table:table-cell>
          <table:table-cell table:style-name="ce18" office:value-type="float" office:value="32845" calcext:value-type="float">
            <text:p>32 845</text:p>
          </table:table-cell>
          <table:table-cell table:style-name="ce18" office:value-type="float" office:value="4792" calcext:value-type="float">
            <text:p>4 792</text:p>
          </table:table-cell>
          <table:table-cell table:style-name="ce18" office:value-type="float" office:value="2997" calcext:value-type="float">
            <text:p>2 99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5975" calcext:value-type="float">
            <text:p>15 975</text:p>
          </table:table-cell>
          <table:table-cell table:style-name="ce18" office:value-type="float" office:value="15174" calcext:value-type="float">
            <text:p>15 174</text:p>
          </table:table-cell>
          <table:table-cell table:style-name="ce25" office:value-type="float" office:value="64.3" calcext:value-type="float">
            <text:p>64.3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236" calcext:value-type="float">
            <text:p><text:s/>23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81999" calcext:value-type="float">
            <text:p>81 999</text:p>
          </table:table-cell>
          <table:table-cell table:style-name="ce18" office:value-type="float" office:value="55983" calcext:value-type="float">
            <text:p>55 983</text:p>
          </table:table-cell>
          <table:table-cell table:style-name="ce25" office:value-type="float" office:value="160" calcext:value-type="float">
            <text:p>160.0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86167" calcext:value-type="float">
            <text:p>86 167</text:p>
          </table:table-cell>
          <table:table-cell table:style-name="ce18" office:value-type="float" office:value="58734" calcext:value-type="float">
            <text:p>58 734</text:p>
          </table:table-cell>
          <table:table-cell table:style-name="ce18" office:value-type="float" office:value="4168" calcext:value-type="float">
            <text:p>4 168</text:p>
          </table:table-cell>
          <table:table-cell table:style-name="ce18" office:value-type="float" office:value="2751" calcext:value-type="float">
            <text:p>2 75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6874" calcext:value-type="float">
            <text:p>26 874</text:p>
          </table:table-cell>
          <table:table-cell table:style-name="ce18" office:value-type="float" office:value="22388" calcext:value-type="float">
            <text:p>22 388</text:p>
          </table:table-cell>
          <table:table-cell table:style-name="ce25" office:value-type="float" office:value="75.9" calcext:value-type="float">
            <text:p>75.9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04" calcext:value-type="float">
            <text:p><text:s/>3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9">　　藝術、娛樂及休閒服務業</text:span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47239" calcext:value-type="float">
            <text:p>47 239</text:p>
          </table:table-cell>
          <table:table-cell table:style-name="ce18" office:value-type="float" office:value="38049" calcext:value-type="float">
            <text:p>38 049</text:p>
          </table:table-cell>
          <table:table-cell table:style-name="ce25" office:value-type="float" office:value="157.2" calcext:value-type="float">
            <text:p>157.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49530" calcext:value-type="float">
            <text:p>49 530</text:p>
          </table:table-cell>
          <table:table-cell table:style-name="ce18" office:value-type="float" office:value="39749" calcext:value-type="float">
            <text:p>39 749</text:p>
          </table:table-cell>
          <table:table-cell table:style-name="ce18" office:value-type="float" office:value="2291" calcext:value-type="float">
            <text:p>2 291</text:p>
          </table:table-cell>
          <table:table-cell table:style-name="ce18" office:value-type="float" office:value="1700" calcext:value-type="float">
            <text:p>1 70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988" calcext:value-type="float">
            <text:p>16 988</text:p>
          </table:table-cell>
          <table:table-cell table:style-name="ce18" office:value-type="float" office:value="15521" calcext:value-type="float">
            <text:p>15 521</text:p>
          </table:table-cell>
          <table:table-cell table:style-name="ce25" office:value-type="float" office:value="68.5" calcext:value-type="float">
            <text:p>68.5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236" calcext:value-type="float">
            <text:p><text:s/>23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　　其他服務業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1" office:value-type="float" office:value="43885" calcext:value-type="float">
            <text:p>43 885</text:p>
          </table:table-cell>
          <table:table-cell table:style-name="ce21" office:value-type="float" office:value="35015" calcext:value-type="float">
            <text:p>35 015</text:p>
          </table:table-cell>
          <table:table-cell table:style-name="ce26" office:value-type="float" office:value="161.2" calcext:value-type="float">
            <text:p>161.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4009" calcext:value-type="float">
            <text:p>44 009</text:p>
          </table:table-cell>
          <table:table-cell table:style-name="ce21" office:value-type="float" office:value="35091" calcext:value-type="float">
            <text:p>35 09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502" calcext:value-type="float">
            <text:p>19 502</text:p>
          </table:table-cell>
          <table:table-cell table:style-name="ce21" office:value-type="float" office:value="17431" calcext:value-type="float">
            <text:p>17 431</text:p>
          </table:table-cell>
          <table:table-cell table:style-name="ce26" office:value-type="float" office:value="75.6" calcext:value-type="float">
            <text:p>75.6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9">註：</text:span><text:span text:style-name="T12">1. </text:span><text:span text:style-name="T13">行業範圍及總薪資定義同表</text:span><text:span text:style-name="T12">1</text:span><text:span text:style-name="T13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9">　　</text:span><text:span text:style-name="T12">2. </text:span><text:span text:style-name="T13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7</meta:creation-date>
    <dc:date>2023-05-08T08:28:38</dc:date>
    <meta:generator>MODA_ODF_Application_Tools_3.5.2/3.5.2$Windows_X86_64 LibreOffice_project/c8dfc8735a144ff4742fe071a33a442dd6ef618e</meta:generator>
    <meta:document-statistic meta:table-count="1" meta:cell-count="361" meta:object-count="0"/>
    <meta:user-defined meta:name="AppVersion">16.0300</meta:user-defined>
  </office:meta>
</office:document-meta>
</file>