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745" calcext:value-type="float">
            <text:p>4 745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749" calcext:value-type="float">
            <text:p>4 749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728" calcext:value-type="float">
            <text:p>4 728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4719" calcext:value-type="float">
            <text:p>4 719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740" calcext:value-type="float">
            <text:p>4 740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752" calcext:value-type="float">
            <text:p>4 752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75" calcext:value-type="float">
            <text:p>1 075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754" calcext:value-type="float">
            <text:p>4 754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4" calcext:value-type="float">
            <text:p>1 074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767" calcext:value-type="float">
            <text:p>4 767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89" calcext:value-type="float">
            <text:p><text:s/>489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773" calcext:value-type="float">
            <text:p>4 77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text:span text:style-name="T8">Ⓟ</text:span></text:p>
          </table:table-cell>
          <table:table-cell table:style-name="ce21" office:value-type="float" office:value="4760" calcext:value-type="float">
            <text:p>4 760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764" calcext:value-type="float">
            <text:p>4 764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2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756" calcext:value-type="float">
            <text:p>4 756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3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5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33" calcext:value-type="float">
            <text:p>0.3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-2.18" calcext:value-type="float">
            <text:p>-2.18</text:p>
          </table:table-cell>
          <table:table-cell table:style-name="ce24" office:value-type="float" office:value="4.09" calcext:value-type="float">
            <text:p>4.0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-5" calcext:value-type="float">
            <text:p>- 5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-1.81" calcext:value-type="float">
            <text:p>-1.81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-2.44" calcext:value-type="float">
            <text:p>-2.44</text:p>
          </table:table-cell>
          <table:table-cell table:style-name="ce26" office:value-type="float" office:value="4.57" calcext:value-type="float">
            <text:p>4.57</text:p>
          </table:table-cell>
          <table:table-cell table:style-name="ce47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8"/>
          <table:table-cell table:style-name="ce50" office:value-type="string" calcext:value-type="string" table:number-columns-spanned="1" table:number-rows-spanned="3">
            <text:p>醫療</text:p>
            <text:p>保健業</text:p>
          </table:table-cell>
          <table:table-cell table:style-name="ce50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9"/>
          <table:covered-table-cell table:number-columns-repeated="2"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text:span text:style-name="T8">Ⓟ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2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3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4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68" calcext:value-type="float">
            <text:p>0.6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-8" calcext:value-type="float">
            <text:p>- 8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6.35" calcext:value-type="float">
            <text:p>-6.35</text:p>
          </table:table-cell>
          <table:table-cell table:number-columns-repeated="2" table:style-name="ce24" office:value-type="float" office:value="-0.38" calcext:value-type="float">
            <text:p>-0.38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1.52" calcext:value-type="float">
            <text:p>-1.5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-2" calcext:value-type="float">
            <text:p>- 2</text:p>
          </table:table-cell>
          <table:table-cell table:style-name="ce25" office:value-type="float" office:value="-8" calcext:value-type="float">
            <text:p>- 8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-2.17" calcext:value-type="float">
            <text:p>-2.17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5.94" calcext:value-type="float">
            <text:p>-5.94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47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5-08T08:28:26</meta:creation-date>
    <dc:date>2023-05-08T08:30:16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