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40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7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7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6"/>
          <table:covered-table-cell table:number-columns-repeated="2" table:style-name="ce30"/>
          <table:covered-table-cell table:number-columns-repeated="2" table:style-name="ce36"/>
          <table:covered-table-cell table:number-columns-repeated="3" table:style-name="ce39"/>
          <table:covered-table-cell table:style-name="ce42"/>
          <table:covered-table-cell table:number-columns-repeated="2" table:style-name="ce39"/>
          <table:covered-table-cell table:style-name="ce30"/>
          <table:covered-table-cell table:number-columns-repeated="2" table:style-name="ce39"/>
          <table:covered-table-cell table:number-columns-repeated="2" table:style-name="ce30"/>
          <table:covered-table-cell table:style-name="ce48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4.72" calcext:value-type="float">
            <text:p>4.72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4.63" calcext:value-type="float">
            <text:p>4.63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4.64" calcext:value-type="float">
            <text:p>4.64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5.12" calcext:value-type="float">
            <text:p>5.12</text:p>
          </table:table-cell>
          <table:table-cell table:style-name="ce31" office:value-type="float" office:value="2.54" calcext:value-type="float">
            <text:p>2.5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4.11" calcext:value-type="float">
            <text:p>4.11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3.71" calcext:value-type="float">
            <text:p>3.71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4.26" calcext:value-type="float">
            <text:p>4.26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1.63" calcext:value-type="float">
            <text:p>1.6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46" calcext:value-type="float">
            <text:p>2.46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2.93" calcext:value-type="float">
            <text:p>2.93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85" calcext:value-type="float">
            <text:p>2.85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4.52" calcext:value-type="float">
            <text:p>4.52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2.98" calcext:value-type="float">
            <text:p>2.98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5.05" calcext:value-type="float">
            <text:p>5.05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3.42" calcext:value-type="float">
            <text:p>3.42</text:p>
          </table:table-cell>
          <table:table-cell table:style-name="ce31" office:value-type="float" office:value="3.11" calcext:value-type="float">
            <text:p>3.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3.55" calcext:value-type="float">
            <text:p>3.55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4.27" calcext:value-type="float">
            <text:p>4.27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3.06" calcext:value-type="float">
            <text:p>3.06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2.03" calcext:value-type="float">
            <text:p>2.03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41" calcext:value-type="float">
            <text:p>3.41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3.88" calcext:value-type="float">
            <text:p>3.88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34" calcext:value-type="float">
            <text:p>2.34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1.78" calcext:value-type="float">
            <text:p>1.7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31" office:value-type="float" office:value="4.08" calcext:value-type="float">
            <text:p>4.08</text:p>
          </table:table-cell>
          <table:table-cell table:style-name="ce31" office:value-type="float" office:value="2.69" calcext:value-type="float">
            <text:p>2.69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1.87" calcext:value-type="float">
            <text:p>1.87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6.13" calcext:value-type="float">
            <text:p>6.13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3.24" calcext:value-type="float">
            <text:p>3.24</text:p>
          </table:table-cell>
          <table:table-cell table:style-name="ce31" office:value-type="float" office:value="5.96" calcext:value-type="float">
            <text:p>5.96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01" calcext:value-type="float">
            <text:p>2.01</text:p>
          </table:table-cell>
          <table:table-cell table:style-name="ce31" office:value-type="float" office:value="7.8" calcext:value-type="float">
            <text:p>7.80</text:p>
          </table:table-cell>
          <table:table-cell table:style-name="ce31" office:value-type="float" office:value="2.6" calcext:value-type="float">
            <text:p>2.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4.81" calcext:value-type="float">
            <text:p>4.81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3.57" calcext:value-type="float">
            <text:p>3.57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float" office:value="4.77" calcext:value-type="float">
            <text:p>4.77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3.33" calcext:value-type="float">
            <text:p>3.33</text:p>
          </table:table-cell>
          <table:table-cell table:style-name="ce31" office:value-type="float" office:value="2.58" calcext:value-type="float">
            <text:p>2.5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77" calcext:value-type="float">
            <text:p>2.77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4.19" calcext:value-type="float">
            <text:p>4.19</text:p>
          </table:table-cell>
          <table:table-cell table:style-name="ce31" office:value-type="float" office:value="3.84" calcext:value-type="float">
            <text:p>3.84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3.09" calcext:value-type="float">
            <text:p>3.09</text:p>
          </table:table-cell>
          <table:table-cell table:style-name="ce31" office:value-type="float" office:value="1.74" calcext:value-type="float">
            <text:p>1.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1.33" calcext:value-type="float">
            <text:p>1.3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1.36" calcext:value-type="float">
            <text:p>1.3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4.42" calcext:value-type="float">
            <text:p>4.42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1.04" calcext:value-type="float">
            <text:p>1.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3</text:span><text:span text:style-name="T7">月</text:span><text:span text:style-name="T9">Ⓟ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31" office:value-type="float" office:value="0.96" calcext:value-type="float">
            <text:p>0.96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2.54" calcext:value-type="float">
            <text:p>2.54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4.79" calcext:value-type="float">
            <text:p>4.7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08" calcext:value-type="float">
            <text:p>3.08</text:p>
          </table:table-cell>
          <table:table-cell table:style-name="ce31" office:value-type="float" office:value="2.14" calcext:value-type="float">
            <text:p>2.1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5.29" calcext:value-type="float">
            <text:p>5.29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34" calcext:value-type="float">
            <text:p>2.34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2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2.27" calcext:value-type="float">
            <text:p>2.27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3<text:span text:style-name="T5">月</text:span><text:span text:style-name="T6"> </text:span><text:span text:style-name="T9">Ⓟ</text:span><text:span text:style-name="T10"> </text:span></text:p>
          </table:table-cell>
          <table:table-cell table:style-name="ce23" office:value-type="float" office:value="2.04" calcext:value-type="float">
            <text:p>2.04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98" calcext:value-type="float">
            <text:p>1.98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47" calcext:value-type="float">
            <text:p>2.47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1.46" calcext:value-type="float">
            <text:p>1.46</text:p>
          </table:table-cell>
          <table:table-cell table:style-name="ce32" office:value-type="float" office:value="4.08" calcext:value-type="float">
            <text:p>4.08</text:p>
          </table:table-cell>
          <table:table-cell table:style-name="ce32" office:value-type="float" office:value="2.13" calcext:value-type="float">
            <text:p>2.13</text:p>
          </table:table-cell>
          <table:table-cell table:style-name="ce32" office:value-type="float" office:value="1.18" calcext:value-type="float">
            <text:p>1.18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4.57" calcext:value-type="float">
            <text:p>4.57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3.27" calcext:value-type="float">
            <text:p>3.27</text:p>
          </table:table-cell>
          <table:table-cell table:style-name="ce31" office:value-type="float" office:value="1.8" calcext:value-type="float">
            <text:p>1.8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4" table:number-columns-repeated="12"/>
          <table:table-cell table:style-name="ce43" table:number-columns-repeated="7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-0.47" calcext:value-type="float">
            <text:p>-0.4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85" calcext:value-type="float">
            <text:p>-0.85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1.31" calcext:value-type="float">
            <text:p>-1.31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1" calcext:value-type="float">
            <text:p>0.10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0.09" calcext:value-type="float">
            <text:p>0.09</text:p>
          </table:table-cell>
          <table:table-cell table:style-name="ce44" office:value-type="float" office:value="-0.17" calcext:value-type="float">
            <text:p>-0.17</text:p>
          </table:table-cell>
          <table:table-cell table:style-name="ce44" office:value-type="float" office:value="-0.31" calcext:value-type="float">
            <text:p>-0.31</text:p>
          </table:table-cell>
          <table:table-cell table:style-name="ce44" office:value-type="float" office:value="0.07" calcext:value-type="float">
            <text:p>0.07</text:p>
          </table:table-cell>
          <table:table-cell table:style-name="ce44" office:value-type="float" office:value="-0.06" calcext:value-type="float">
            <text:p>-0.06</text:p>
          </table:table-cell>
          <table:table-cell table:style-name="ce44" office:value-type="float" office:value="-0.2" calcext:value-type="float">
            <text:p>-0.20</text:p>
          </table:table-cell>
          <table:table-cell table:style-name="ce49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2"/>
          <table:table-cell table:style-name="ce45" table:number-columns-repeated="7"/>
          <table:table-cell table:number-columns-repeated="1004"/>
        </table:table-row>
        <table:table-row table:style-name="ro4">
          <table:table-cell/>
          <table:table-cell table:style-name="ce27" table:number-columns-repeated="12"/>
          <table:table-cell table:number-columns-repeated="1011"/>
        </table:table-row>
        <table:table-row table:style-name="ro3" table:number-rows-repeated="3">
          <table:table-cell/>
          <table:table-cell table:style-name="ce27" table:number-columns-repeated="12"/>
          <table:table-cell table:number-columns-repeated="101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35</meta:creation-date>
    <dc:date>2023-05-08T08:28:36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