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64" calcext:value-type="float">
            <text:p>0.6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23" office:value-type="float" office:value="9.29" calcext:value-type="float">
            <text:p>9.29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23" office:value-type="float" office:value="9.16" calcext:value-type="float">
            <text:p>9.16</text:p>
          </table:table-cell>
          <table:table-cell table:style-name="ce23" office:value-type="float" office:value="12.68" calcext:value-type="float">
            <text:p>12.6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6" calcext:value-type="float">
            <text:p>12.60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" calcext:value-type="float">
            <text:p>12.3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65" calcext:value-type="float">
            <text:p>0.6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7" calcext:value-type="float">
            <text:p>11.70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7" calcext:value-type="float">
            <text:p>0.67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7" calcext:value-type="float">
            <text:p>0.47</text:p>
          </table:table-cell>
          <table:table-cell table:style-name="ce32" table:number-columns-repeated="100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12<text:span text:style-name="T5">年</text:span><text:span text:style-name="T6">1</text:span><text:span text:style-name="T7">至</text:span><text:span text:style-name="T6">4</text:span><text:span text:style-name="T7">月</text:span></text:p>
          </table:table-cell>
          <table:table-cell table:style-name="ce16" office:value-type="float" office:value="11.33" calcext:value-type="float">
            <text:p>11.33</text:p>
          </table:table-cell>
          <table:table-cell table:style-name="ce23" office:value-type="float" office:value="8.45" calcext:value-type="float">
            <text:p>8.45</text:p>
          </table:table-cell>
          <table:table-cell table:style-name="ce23" office:value-type="float" office:value="11.68" calcext:value-type="float">
            <text:p>11.68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16" calcext:value-type="float">
            <text:p>6.1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1.4" calcext:value-type="float">
            <text:p>11.40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" calcext:value-type="float">
            <text:p>0.50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45" calcext:value-type="float">
            <text:p>-0.45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51" calcext:value-type="float">
            <text:p>-0.51</text:p>
          </table:table-cell>
          <table:table-cell table:number-columns-repeated="2" table:style-name="ce23" office:value-type="float" office:value="-0.03" calcext:value-type="float">
            <text:p>-0.0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65" calcext:value-type="float">
            <text:p>-0.65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6:01</meta:creation-date>
    <dc:date>2023-05-22T01:26:02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