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8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013" table:default-cell-style-name="ce15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40"/>
          <table:table-cell table:style-name="ce45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3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39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3"/>
          <table:covered-table-cell table:style-name="ce36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2" office:value-type="string" calcext:value-type="string">
            <text:p><text:span text:style-name="T4">大學</text:span></text:p>
          </table:table-cell>
          <table:table-cell table:style-name="ce44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.84" calcext:value-type="float">
            <text:p>3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.5" calcext:value-type="float">
            <text:p>3.50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.35" calcext:value-type="float">
            <text:p>3.35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.36" calcext:value-type="float">
            <text:p>3.3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.11" calcext:value-type="float">
            <text:p>3.11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.2" calcext:value-type="float">
            <text:p>3.2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53" calcext:value-type="float">
            <text:p>2.53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1" calcext:value-type="float">
            <text:p>2.7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2.85" calcext:value-type="float">
            <text:p>2.85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3.34" calcext:value-type="float">
            <text:p>3.34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56" calcext:value-type="float">
            <text:p>4.56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.1" calcext:value-type="float">
            <text:p>3.10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.04" calcext:value-type="float">
            <text:p>3.04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" calcext:value-type="float">
            <text:p>5.4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.97" calcext:value-type="float">
            <text:p>2.9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2.46" calcext:value-type="float">
            <text:p>2.4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4.82" calcext:value-type="float">
            <text:p>4.82</text:p>
          </table:table-cell>
          <table:table-cell table:style-name="ce29" office:value-type="float" office:value="5.42" calcext:value-type="float">
            <text:p>5.42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3" calcext:value-type="float">
            <text:p>5.23</text:p>
          </table:table-cell>
          <table:table-cell table:style-name="ce29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2.6" calcext:value-type="float">
            <text:p>2.60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33" calcext:value-type="float">
            <text:p>5.33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2.46" calcext:value-type="float">
            <text:p>2.4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office:value-type="float" office:value="2.48" calcext:value-type="float">
            <text:p>2.4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2.89" calcext:value-type="float">
            <text:p>2.89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5.02" calcext:value-type="float">
            <text:p>5.02</text:p>
          </table:table-cell>
          <table:table-cell table:style-name="ce29" office:value-type="float" office:value="2.42" calcext:value-type="float">
            <text:p>2.4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2.7" calcext:value-type="float">
            <text:p>2.70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office:value-type="float" office:value="2.45" calcext:value-type="float">
            <text:p>2.45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30" table:number-columns-repeated="8"/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0.29" calcext:value-type="float">
            <text:p>-0.29</text:p>
          </table:table-cell>
          <table:table-cell table:number-columns-repeated="2" table:style-name="ce29" office:value-type="float" office:value="-0.01" calcext:value-type="float">
            <text:p>-0.01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-0.4" calcext:value-type="float">
            <text:p>-0.40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-0.46" calcext:value-type="float">
            <text:p>-0.46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2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-0.2" calcext:value-type="float">
            <text:p>-0.20</text:p>
          </table:table-cell>
          <table:table-cell table:style-name="ce31" office:value-type="float" office:value="-0.58" calcext:value-type="float">
            <text:p>-0.58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style-name="ce46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6" table:number-columns-repeated="9"/>
          <table:table-cell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5-22T01:26:00</meta:creation-date>
    <dc:date>2023-05-22T01:26:01</dc:date>
    <meta:generator>MODA_ODF_Application_Tools_3.5.2/3.5.2$Windows_X86_64 LibreOffice_project/c8dfc8735a144ff4742fe071a33a442dd6ef618e</meta:generator>
    <meta:document-statistic meta:table-count="1" meta:cell-count="287" meta:object-count="0"/>
    <meta:user-defined meta:name="AppVersion">16.0300</meta:user-defined>
  </office:meta>
</office:document-meta>
</file>