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2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7" calcext:value-type="float">
            <text:p>-7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1" calcext:value-type="float">
            <text:p>-1</text:p>
          </table:table-cell>
          <table:table-cell table:number-columns-repeated="2" table:style-name="ce32" office:value-type="float" office:value="-5" calcext:value-type="float">
            <text:p>-5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3.15" calcext:value-type="float">
            <text:p>-3.15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-2.05" calcext:value-type="float">
            <text:p>-2.0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2.37" calcext:value-type="float">
            <text:p>-2.37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2" calcext:value-type="float">
            <text:p>-1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3" calcext:value-type="float">
            <text:p>-3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-7" calcext:value-type="float">
            <text:p>-7</text:p>
          </table:table-cell>
          <table:table-cell table:number-columns-repeated="3" table:style-name="ce32" office:value-type="float" office:value="-1" calcext:value-type="float">
            <text:p>-1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3" calcext:value-type="float">
            <text:p>3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2.72" calcext:value-type="float">
            <text:p>-2.72</text:p>
          </table:table-cell>
          <table:table-cell table:style-name="ce25" office:value-type="float" office:value="-1.38" calcext:value-type="float">
            <text:p>-1.38</text:p>
          </table:table-cell>
          <table:table-cell table:style-name="ce25" office:value-type="float" office:value="-4.36" calcext:value-type="float">
            <text:p>-4.36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5.4" calcext:value-type="float">
            <text:p>-5.40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1.63" calcext:value-type="float">
            <text:p>-1.6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2" calcext:value-type="float">
            <text:p>-12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2.9" calcext:value-type="float">
            <text:p>-2.90</text:p>
          </table:table-cell>
          <table:table-cell table:style-name="ce34" office:value-type="float" office:value="-3.65" calcext:value-type="float">
            <text:p>-3.65</text:p>
          </table:table-cell>
          <table:table-cell table:style-name="ce34" office:value-type="float" office:value="-1.94" calcext:value-type="float">
            <text:p>-1.94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6.11" calcext:value-type="float">
            <text:p>-6.11</text:p>
          </table:table-cell>
          <table:table-cell table:style-name="ce34" office:value-type="float" office:value="-0.28" calcext:value-type="float">
            <text:p>-0.28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-0.48" calcext:value-type="float">
            <text:p>-0.48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7</meta:creation-date>
    <dc:date>2023-05-22T01:25:58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