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style-name="ce1" table:number-columns-repeated="15"/>
          <table:table-cell table:style-name="ce46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7"/>
          <table:table-cell table:style-name="ce47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6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1"/>
          <table:table-cell table:style-name="ce52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1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1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1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1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1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1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1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1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1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1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1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1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4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1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1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1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1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1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1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1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1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1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1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1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1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1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1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1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1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1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1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1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1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1" office:value-type="float" office:value="4" calcext:value-type="float">
            <text:p>4.0</text:p>
          </table:table-cell>
          <table:table-cell table:style-name="ce41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1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1" office:value-type="float" office:value="3.7" calcext:value-type="float">
            <text:p>3.7</text:p>
          </table:table-cell>
          <table:table-cell table:style-name="ce41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1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1" table:number-columns-repeated="2"/>
          <table:table-cell table:style-name="ce36" table:number-columns-repeated="3"/>
          <table:table-cell table:style-name="ce41"/>
          <table:table-cell table:style-name="ce36" table:number-columns-repeated="4"/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42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4" calcext:value-type="float">
            <text:p>61.4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7" calcext:value-type="float">
            <text:p>62.7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" calcext:value-type="float">
            <text:p>64.0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float" office:value="62" calcext:value-type="float">
            <text:p>62.0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65.2" calcext:value-type="float">
            <text:p>65.2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37" office:value-type="float" office:value="5.1" calcext:value-type="float">
            <text:p>5.1</text:p>
          </table:table-cell>
          <table:table-cell table:style-name="ce37" office:value-type="float" office:value="58.1" calcext:value-type="float">
            <text:p>58.1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62.3" calcext:value-type="float">
            <text:p>62.3</text:p>
          </table:table-cell>
          <table:table-cell table:style-name="ce37" office:value-type="float" office:value="5.1" calcext:value-type="float">
            <text:p>5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37" office:value-type="float" office:value="4.8" calcext:value-type="float">
            <text:p>4.8</text:p>
          </table:table-cell>
          <table:table-cell table:style-name="ce37" office:value-type="float" office:value="58.3" calcext:value-type="float">
            <text:p>58.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.9" calcext:value-type="float">
            <text:p>64.9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4.7" calcext:value-type="float">
            <text:p>4.7</text:p>
          </table:table-cell>
          <table:table-cell table:style-name="ce37" office:value-type="float" office:value="66.3" calcext:value-type="float">
            <text:p>66.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7" office:value-type="float" office:value="4.5" calcext:value-type="float">
            <text:p>4.5</text:p>
          </table:table-cell>
          <table:table-cell table:style-name="ce37" office:value-type="float" office:value="58.5" calcext:value-type="float">
            <text:p>58.5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4.8" calcext:value-type="float">
            <text:p>64.8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66.2" calcext:value-type="float">
            <text:p>66.2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6" calcext:value-type="float">
            <text:p>58.6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1" calcext:value-type="float">
            <text:p>2.1</text:p>
          </table:table-cell>
          <table:table-cell table:style-name="ce37" office:value-type="float" office:value="64.1" calcext:value-type="float">
            <text:p>64.1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4" calcext:value-type="float">
            <text:p>62.4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66.4" calcext:value-type="float">
            <text:p>66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7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/>
          <table:table-cell table:style-name="ce23" table:number-columns-repeated="102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02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45" office:value-type="float" office:value="65" calcext:value-type="float">
            <text:p>65.0</text:p>
          </table:table-cell>
          <table:table-cell table:style-name="ce37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 calcext:value-type="string">
            <text:p>4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number-columns-repeated="4" table:style-name="ce22" office:value-type="string" calcext:value-type="string">
            <text:p>…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style-name="ce43"/>
          <table:table-cell table:style-name="ce38"/>
          <table:table-cell table:style-name="ce43"/>
          <table:table-cell table:style-name="ce38" table:number-columns-repeated="2"/>
          <table:table-cell table:style-name="ce23" table:number-columns-repeated="100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600000000000001" calcext:value-type="float">
            <text:p>-0.06</text:p>
          </table:table-cell>
          <table:table-cell table:style-name="ce26" office:value-type="float" office:value="-0.0200000000000031" calcext:value-type="float">
            <text:p>-0.0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-0.1" calcext:value-type="float">
            <text:p>-0.1</text:p>
          </table:table-cell>
          <table:table-cell table:style-name="ce39" office:value-type="float" office:value="0.300000000000011" calcext:value-type="float">
            <text:p>0.3</text:p>
          </table:table-cell>
          <table:table-cell table:style-name="ce39" office:value-type="float" office:value="-0.5" calcext:value-type="float">
            <text:p>-0.5</text:p>
          </table:table-cell>
          <table:table-cell table:style-name="ce39" office:value-type="float" office:value="-0.200000000000003" calcext:value-type="float">
            <text:p>-0.2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.100000000000009" calcext:value-type="float">
            <text:p>0.1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00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0200000000000031" calcext:value-type="float">
            <text:p>0.02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.400000000000006" calcext:value-type="float">
            <text:p>0.4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0.399999999999999" calcext:value-type="float">
            <text:p>0.4</text:p>
          </table:table-cell>
          <table:table-cell table:style-name="ce39" office:value-type="float" office:value="-0.3" calcext:value-type="float">
            <text:p>-0.3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4"/>
          <table:table-cell table:style-name="ce23" table:number-columns-repeated="100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9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50"/>
          <table:table-cell table:number-columns-repeated="100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6:02</meta:creation-date>
    <dc:date>2023-05-22T01:26:03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