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3" calcext:value-type="float">
            <text:p>-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-5" calcext:value-type="float">
            <text:p>-5</text:p>
          </table:table-cell>
          <table:table-cell table:number-columns-repeated="2" table:style-name="ce33" office:value-type="float" office:value="-1" calcext:value-type="float">
            <text:p>-1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-2.2" calcext:value-type="float">
            <text:p>-2.2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4" calcext:value-type="float">
            <text:p>-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2" calcext:value-type="float">
            <text:p>-2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09" calcext:value-type="float">
            <text:p>-1.09</text:p>
          </table:table-cell>
          <table:table-cell table:style-name="ce34" office:value-type="float" office:value="-2.31" calcext:value-type="float">
            <text:p>-2.31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46" calcext:value-type="float">
            <text:p>-0.46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8</meta:creation-date>
    <dc:date>2023-05-22T01:25:59</dc:date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</office:meta>
</office:document-meta>
</file>