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805" calcext:value-type="float">
            <text:p>1 805</text:p>
          </table:table-cell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21" calcext:value-type="float">
            <text:p>3 621</text:p>
          </table:table-cell>
          <table:table-cell table:style-name="ce33" office:value-type="float" office:value="5989" calcext:value-type="float">
            <text:p>5 989</text:p>
          </table:table-cell>
          <table:table-cell table:style-name="ce33" office:value-type="float" office:value="1601" calcext:value-type="float">
            <text:p>1 601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7" calcext:value-type="float">
            <text:p>1 03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827" calcext:value-type="float">
            <text:p>1 82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3620" calcext:value-type="float">
            <text:p>3 620</text:p>
          </table:table-cell>
          <table:table-cell table:style-name="ce33" office:value-type="float" office:value="5923" calcext:value-type="float">
            <text:p>5 923</text:p>
          </table:table-cell>
          <table:table-cell table:style-name="ce33" office:value-type="float" office:value="1598" calcext:value-type="float">
            <text:p>1 598</text:p>
          </table:table-cell>
          <table:table-cell table:style-name="ce33" office:value-type="float" office:value="4325" calcext:value-type="float">
            <text:p>4 325</text:p>
          </table:table-cell>
          <table:table-cell table:style-name="ce33" office:value-type="float" office:value="3315" calcext:value-type="float">
            <text:p>3 315</text:p>
          </table:table-cell>
          <table:table-cell table:style-name="ce33" office:value-type="float" office:value="1010" calcext:value-type="float">
            <text:p>1 01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808" calcext:value-type="float">
            <text:p>1 808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1277" calcext:value-type="float">
            <text:p>1 277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5956" calcext:value-type="float">
            <text:p>5 956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60" calcext:value-type="float">
            <text:p>4 360</text:p>
          </table:table-cell>
          <table:table-cell table:style-name="ce33" office:value-type="float" office:value="3361" calcext:value-type="float">
            <text:p>3 361</text:p>
          </table:table-cell>
          <table:table-cell table:style-name="ce33" office:value-type="float" office:value="998" calcext:value-type="float">
            <text:p><text:s/>99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96" calcext:value-type="float">
            <text:p>1 796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17" calcext:value-type="float">
            <text:p>3 617</text:p>
          </table:table-cell>
          <table:table-cell table:style-name="ce33" office:value-type="float" office:value="5984" calcext:value-type="float">
            <text:p>5 984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5" calcext:value-type="float">
            <text:p>1 03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747" calcext:value-type="float">
            <text:p>1 74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3623" calcext:value-type="float">
            <text:p>3 623</text:p>
          </table:table-cell>
          <table:table-cell table:style-name="ce33" office:value-type="float" office:value="6032" calcext:value-type="float">
            <text:p>6 032</text:p>
          </table:table-cell>
          <table:table-cell table:style-name="ce33" office:value-type="float" office:value="1590" calcext:value-type="float">
            <text:p>1 590</text:p>
          </table:table-cell>
          <table:table-cell table:style-name="ce33" office:value-type="float" office:value="4442" calcext:value-type="float">
            <text:p>4 442</text:p>
          </table:table-cell>
          <table:table-cell table:style-name="ce33" office:value-type="float" office:value="3399" calcext:value-type="float">
            <text:p>3 399</text:p>
          </table:table-cell>
          <table:table-cell table:style-name="ce33" office:value-type="float" office:value="1043" calcext:value-type="float">
            <text:p>1 04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712" calcext:value-type="float">
            <text:p>1 712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6054" calcext:value-type="float">
            <text:p>6 054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3434" calcext:value-type="float">
            <text:p>3 434</text:p>
          </table:table-cell>
          <table:table-cell table:style-name="ce33" office:value-type="float" office:value="1047" calcext:value-type="float">
            <text:p>1 04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2" office:value-type="float" office:value="1748" calcext:value-type="float">
            <text:p>1 748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1236" calcext:value-type="float">
            <text:p>1 236</text:p>
          </table:table-cell>
          <table:table-cell table:style-name="ce33" office:value-type="float" office:value="3606" calcext:value-type="float">
            <text:p>3 606</text:p>
          </table:table-cell>
          <table:table-cell table:style-name="ce33" office:value-type="float" office:value="6136" calcext:value-type="float">
            <text:p>6 136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9" calcext:value-type="float">
            <text:p>3 499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7" calcext:value-type="float">
            <text:p>7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3" calcext:value-type="float">
            <text:p>33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77" calcext:value-type="float">
            <text:p>-2.77</text:p>
          </table:table-cell>
          <table:table-cell table:style-name="ce25" office:value-type="float" office:value="-6.75" calcext:value-type="float">
            <text:p>-6.75</text:p>
          </table:table-cell>
          <table:table-cell table:style-name="ce25" office:value-type="float" office:value="-1.03" calcext:value-type="float">
            <text:p>-1.03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-2.33" calcext:value-type="float">
            <text:p>-2.33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21" calcext:value-type="float">
            <text:p>-21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39" calcext:value-type="float">
            <text:p>39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3.02" calcext:value-type="float">
            <text:p>-3.02</text:p>
          </table:table-cell>
          <table:table-cell table:style-name="ce26" office:value-type="float" office:value="-6.2" calcext:value-type="float">
            <text:p>-6.20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-3.08" calcext:value-type="float">
            <text:p>-3.08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83" calcext:value-type="float">
            <text:p>3.83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52</meta:creation-date>
    <dc:date>2023-05-22T01:25:53</dc:date>
    <meta:generator>MODA_ODF_Application_Tools_3.5.2/3.5.2$Windows_X86_64 LibreOffice_project/c8dfc8735a144ff4742fe071a33a442dd6ef618e</meta:generator>
    <meta:document-statistic meta:table-count="1" meta:cell-count="319" meta:object-count="0"/>
    <meta:user-defined meta:name="AppVersion">16.0300</meta:user-defined>
  </office:meta>
</office:document-meta>
</file>