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1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5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5" office:value-type="float" office:value="512957" calcext:value-type="float">
            <text:p>512,957 </text:p>
          </table:table-cell>
          <table:table-cell table:style-name="ce27" office:value-type="float" office:value="16171821" calcext:value-type="float">
            <text:p>16,171,821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27" office:value-type="float" office:value="526477" calcext:value-type="float">
            <text:p>526,477 </text:p>
          </table:table-cell>
          <table:table-cell table:style-name="ce27" office:value-type="float" office:value="13194356" calcext:value-type="float">
            <text:p>13,194,356 </text:p>
          </table:table-cell>
          <table:table-cell table:style-name="ce33" office:value-type="float" office:value="443210" calcext:value-type="float">
            <text:p>443,210 </text:p>
          </table:table-cell>
          <table:table-cell table:style-name="ce33" office:value-type="float" office:value="13193923" calcext:value-type="float">
            <text:p>13,193,923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14" office:value-type="float" office:value="535332" calcext:value-type="float">
            <text:p>535,332 </text:p>
          </table:table-cell>
          <table:table-cell table:style-name="ce14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14" office:value-type="float" office:value="16697152" calcext:value-type="float">
            <text:p>16,697,152 </text:p>
          </table:table-cell>
          <table:table-cell table:style-name="ce14" office:value-type="float" office:value="549791" calcext:value-type="float">
            <text:p>549,791 </text:p>
          </table:table-cell>
          <table:table-cell table:style-name="ce14" office:value-type="float" office:value="14212193" calcext:value-type="float">
            <text:p>14,212,193 </text:p>
          </table:table-cell>
          <table:table-cell table:style-name="ce14" office:value-type="float" office:value="467968" calcext:value-type="float">
            <text:p>467,968 </text:p>
          </table:table-cell>
          <table:table-cell table:style-name="ce14" office:value-type="float" office:value="14127703" calcext:value-type="float">
            <text:p>14,127,70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5" office:value-type="float" office:value="534474" calcext:value-type="float">
            <text:p>534,474 </text:p>
          </table:table-cell>
          <table:table-cell table:style-name="ce27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27" office:value-type="float" office:value="548253" calcext:value-type="float">
            <text:p>548,253 </text:p>
          </table:table-cell>
          <table:table-cell table:style-name="ce27" office:value-type="float" office:value="14860645" calcext:value-type="float">
            <text:p>14,860,645 </text:p>
          </table:table-cell>
          <table:table-cell table:style-name="ce33" office:value-type="float" office:value="465705" calcext:value-type="float">
            <text:p>465,705 </text:p>
          </table:table-cell>
          <table:table-cell table:style-name="ce33" office:value-type="float" office:value="14950537" calcext:value-type="float">
            <text:p>14,950,537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18375022" calcext:value-type="float">
            <text:p>18,375,022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5" office:value-type="float" office:value="609251" calcext:value-type="float">
            <text:p>609,251 </text:p>
          </table:table-cell>
          <table:table-cell table:style-name="ce27" office:value-type="float" office:value="18642014" calcext:value-type="float">
            <text:p>18,642,01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7" office:value-type="float" office:value="18789823" calcext:value-type="float">
            <text:p>18,789,823 </text:p>
          </table:table-cell>
          <table:table-cell table:style-name="ce27" office:value-type="float" office:value="623005" calcext:value-type="float">
            <text:p>623,005 </text:p>
          </table:table-cell>
          <table:table-cell table:style-name="ce27" office:value-type="float" office:value="15968442" calcext:value-type="float">
            <text:p>15,968,442 </text:p>
          </table:table-cell>
          <table:table-cell table:style-name="ce33" office:value-type="float" office:value="529458" calcext:value-type="float">
            <text:p>529,458 </text:p>
          </table:table-cell>
          <table:table-cell table:style-name="ce33" office:value-type="float" office:value="15864685" calcext:value-type="float">
            <text:p>15,864,685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18908632" calcext:value-type="float">
            <text:p>18,908,632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5" office:value-type="float" office:value="611336" calcext:value-type="float">
            <text:p>611,336 </text:p>
          </table:table-cell>
          <table:table-cell table:style-name="ce27" office:value-type="float" office:value="19213196" calcext:value-type="float">
            <text:p>19,213,196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7" office:value-type="float" office:value="19384783" calcext:value-type="float">
            <text:p>19,384,783 </text:p>
          </table:table-cell>
          <table:table-cell table:style-name="ce27" office:value-type="float" office:value="626731" calcext:value-type="float">
            <text:p>626,731 </text:p>
          </table:table-cell>
          <table:table-cell table:style-name="ce27" office:value-type="float" office:value="16312542" calcext:value-type="float">
            <text:p>16,312,542 </text:p>
          </table:table-cell>
          <table:table-cell table:style-name="ce33" office:value-type="float" office:value="527402" calcext:value-type="float">
            <text:p>527,402 </text:p>
          </table:table-cell>
          <table:table-cell table:style-name="ce33" office:value-type="float" office:value="16198726" calcext:value-type="float">
            <text:p>16,198,726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14" office:value-type="float" office:value="19914806" calcext:value-type="float">
            <text:p>19,914,806 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5" office:value-type="float" office:value="673252" calcext:value-type="float">
            <text:p>673,252 </text:p>
          </table:table-cell>
          <table:table-cell table:style-name="ce27" office:value-type="float" office:value="19863877" calcext:value-type="float">
            <text:p>19,863,877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7" office:value-type="float" office:value="20486586" calcext:value-type="float">
            <text:p>20,486,586 </text:p>
          </table:table-cell>
          <table:table-cell table:style-name="ce27" office:value-type="float" office:value="692582" calcext:value-type="float">
            <text:p>692,582 </text:p>
          </table:table-cell>
          <table:table-cell table:style-name="ce27" office:value-type="float" office:value="17232544" calcext:value-type="float">
            <text:p>17,232,544 </text:p>
          </table:table-cell>
          <table:table-cell table:style-name="ce33" office:value-type="float" office:value="582574" calcext:value-type="float">
            <text:p>582,574 </text:p>
          </table:table-cell>
          <table:table-cell table:style-name="ce33" office:value-type="float" office:value="17342426" calcext:value-type="float">
            <text:p>17,342,426 </text:p>
          </table:table-cell>
          <table:table-cell table:style-name="ce36" office:value-type="float" office:value="7.06" calcext:value-type="float">
            <text:p>7.0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711195" calcext:value-type="float">
            <text:p>4,711,195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6" office:value-type="float" office:value="156075" calcext:value-type="float">
            <text:p>156,075 </text:p>
          </table:table-cell>
          <table:table-cell table:style-name="ce28" office:value-type="float" office:value="4667479" calcext:value-type="float">
            <text:p>4,667,479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8" office:value-type="float" office:value="4890504" calcext:value-type="float">
            <text:p>4,890,504 </text:p>
          </table:table-cell>
          <table:table-cell table:style-name="ce28" office:value-type="float" office:value="162032" calcext:value-type="float">
            <text:p>162,032 </text:p>
          </table:table-cell>
          <table:table-cell table:style-name="ce28" office:value-type="float" office:value="4071075" calcext:value-type="float">
            <text:p>4,071,075 </text:p>
          </table:table-cell>
          <table:table-cell table:style-name="ce34" office:value-type="float" office:value="134856" calcext:value-type="float">
            <text:p>134,856 </text:p>
          </table:table-cell>
          <table:table-cell table:style-name="ce34" office:value-type="float" office:value="4011660" calcext:value-type="float">
            <text:p>4,011,660 </text:p>
          </table:table-cell>
          <table:table-cell table:style-name="ce37" office:value-type="float" office:value="2.3" calcext:value-type="float">
            <text:p>2.3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743777" calcext:value-type="float">
            <text:p>4,743,777 </text:p>
          </table:table-cell>
          <table:table-cell table:style-name="ce22" office:value-type="float" office:value="2.79" calcext:value-type="float">
            <text:p>2.79 </text:p>
          </table:table-cell>
          <table:table-cell table:style-name="ce26" office:value-type="float" office:value="158309" calcext:value-type="float">
            <text:p>158,309 </text:p>
          </table:table-cell>
          <table:table-cell table:style-name="ce28" office:value-type="float" office:value="4744655" calcext:value-type="float">
            <text:p>4,744,655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8" office:value-type="float" office:value="4881139" calcext:value-type="float">
            <text:p>4,881,139 </text:p>
          </table:table-cell>
          <table:table-cell table:style-name="ce28" office:value-type="float" office:value="162910" calcext:value-type="float">
            <text:p>162,910 </text:p>
          </table:table-cell>
          <table:table-cell table:style-name="ce28" office:value-type="float" office:value="4050957" calcext:value-type="float">
            <text:p>4,050,957 </text:p>
          </table:table-cell>
          <table:table-cell table:style-name="ce34" office:value-type="float" office:value="135177" calcext:value-type="float">
            <text:p>135,177 </text:p>
          </table:table-cell>
          <table:table-cell table:style-name="ce34" office:value-type="float" office:value="4104589" calcext:value-type="float">
            <text:p>4,104,589 </text:p>
          </table:table-cell>
          <table:table-cell table:style-name="ce37" office:value-type="float" office:value="3.97" calcext:value-type="float">
            <text:p>3.9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107788" calcext:value-type="float">
            <text:p>5,107,788 </text:p>
          </table:table-cell>
          <table:table-cell table:style-name="ce22" office:value-type="float" office:value="7.07" calcext:value-type="float">
            <text:p>7.07 </text:p>
          </table:table-cell>
          <table:table-cell table:style-name="ce26" office:value-type="float" office:value="173059" calcext:value-type="float">
            <text:p>173,059 </text:p>
          </table:table-cell>
          <table:table-cell table:style-name="ce28" office:value-type="float" office:value="5101751" calcext:value-type="float">
            <text:p>5,101,751 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8" office:value-type="float" office:value="5258723" calcext:value-type="float">
            <text:p>5,258,723 </text:p>
          </table:table-cell>
          <table:table-cell table:style-name="ce28" office:value-type="float" office:value="178192" calcext:value-type="float">
            <text:p>178,192 </text:p>
          </table:table-cell>
          <table:table-cell table:style-name="ce28" office:value-type="float" office:value="4457838" calcext:value-type="float">
            <text:p>4,457,838 </text:p>
          </table:table-cell>
          <table:table-cell table:style-name="ce34" office:value-type="float" office:value="151025" calcext:value-type="float">
            <text:p>151,025 </text:p>
          </table:table-cell>
          <table:table-cell table:style-name="ce34" office:value-type="float" office:value="4554888" calcext:value-type="float">
            <text:p>4,554,888 </text:p>
          </table:table-cell>
          <table:table-cell table:style-name="ce37" office:value-type="float" office:value="13.44" calcext:value-type="float">
            <text:p>13.4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352046" calcext:value-type="float">
            <text:p>5,352,046 </text:p>
          </table:table-cell>
          <table:table-cell table:style-name="ce22" office:value-type="float" office:value="8.29" calcext:value-type="float">
            <text:p>8.29 </text:p>
          </table:table-cell>
          <table:table-cell table:style-name="ce26" office:value-type="float" office:value="185809" calcext:value-type="float">
            <text:p>185,809 </text:p>
          </table:table-cell>
          <table:table-cell table:style-name="ce28" office:value-type="float" office:value="5349992" calcext:value-type="float">
            <text:p>5,349,992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8" office:value-type="float" office:value="5456220" calcext:value-type="float">
            <text:p>5,456,220 </text:p>
          </table:table-cell>
          <table:table-cell table:style-name="ce28" office:value-type="float" office:value="189448" calcext:value-type="float">
            <text:p>189,448 </text:p>
          </table:table-cell>
          <table:table-cell table:style-name="ce28" office:value-type="float" office:value="4652674" calcext:value-type="float">
            <text:p>4,652,674 </text:p>
          </table:table-cell>
          <table:table-cell table:style-name="ce34" office:value-type="float" office:value="161516" calcext:value-type="float">
            <text:p>161,516 </text:p>
          </table:table-cell>
          <table:table-cell table:style-name="ce34" office:value-type="float" office:value="4671289" calcext:value-type="float">
            <text:p>4,671,289 </text:p>
          </table:table-cell>
          <table:table-cell table:style-name="ce37" office:value-type="float" office:value="8.28" calcext:value-type="float">
            <text:p>8.2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10<text:span text:style-name="T7">年</text:span></text:p>
          </table:table-cell>
          <table:table-cell table:style-name="ce14" office:value-type="float" office:value="21738982" calcext:value-type="float">
            <text:p>21,738,982 </text:p>
          </table:table-cell>
          <table:table-cell table:style-name="ce21" office:value-type="float" office:value="9.16" calcext:value-type="float">
            <text:p>9.16 </text:p>
          </table:table-cell>
          <table:table-cell table:style-name="ce25" office:value-type="float" office:value="775838" calcext:value-type="float">
            <text:p>775,838 </text:p>
          </table:table-cell>
          <table:table-cell table:style-name="ce27" office:value-type="float" office:value="21160524" calcext:value-type="float">
            <text:p>21,160,52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27" office:value-type="float" office:value="22197466" calcext:value-type="float">
            <text:p>22,197,466 </text:p>
          </table:table-cell>
          <table:table-cell table:style-name="ce27" office:value-type="float" office:value="792201" calcext:value-type="float">
            <text:p>792,201 </text:p>
          </table:table-cell>
          <table:table-cell table:style-name="ce27" office:value-type="float" office:value="18806943" calcext:value-type="float">
            <text:p>18,806,943 </text:p>
          </table:table-cell>
          <table:table-cell table:style-name="ce33" office:value-type="float" office:value="671197" calcext:value-type="float">
            <text:p>671,197 </text:p>
          </table:table-cell>
          <table:table-cell table:style-name="ce33" office:value-type="float" office:value="18270666" calcext:value-type="float">
            <text:p>18,270,666 </text:p>
          </table:table-cell>
          <table:table-cell table:style-name="ce36" office:value-type="float" office:value="5.35" calcext:value-type="float">
            <text:p>5.3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300930" calcext:value-type="float">
            <text:p>5,300,930 </text:p>
          </table:table-cell>
          <table:table-cell table:style-name="ce22" office:value-type="float" office:value="12.52" calcext:value-type="float">
            <text:p>12.52 </text:p>
          </table:table-cell>
          <table:table-cell table:style-name="ce26" office:value-type="float" office:value="186692" calcext:value-type="float">
            <text:p>186,692 </text:p>
          </table:table-cell>
          <table:table-cell table:style-name="ce28" office:value-type="float" office:value="5101093" calcext:value-type="float">
            <text:p>5,101,093 </text:p>
          </table:table-cell>
          <table:table-cell table:style-name="ce22" office:value-type="float" office:value="9.29" calcext:value-type="float">
            <text:p>9.29 </text:p>
          </table:table-cell>
          <table:table-cell table:style-name="ce28" office:value-type="float" office:value="5439134" calcext:value-type="float">
            <text:p>5,439,134 </text:p>
          </table:table-cell>
          <table:table-cell table:style-name="ce28" office:value-type="float" office:value="191563" calcext:value-type="float">
            <text:p>191,563 </text:p>
          </table:table-cell>
          <table:table-cell table:style-name="ce28" office:value-type="float" office:value="4565048" calcext:value-type="float">
            <text:p>4,565,048 </text:p>
          </table:table-cell>
          <table:table-cell table:style-name="ce34" office:value-type="float" office:value="160772" calcext:value-type="float">
            <text:p>160,772 </text:p>
          </table:table-cell>
          <table:table-cell table:style-name="ce34" office:value-type="float" office:value="4457530" calcext:value-type="float">
            <text:p>4,457,530 </text:p>
          </table:table-cell>
          <table:table-cell table:style-name="ce37" office:value-type="float" office:value="11.11" calcext:value-type="float">
            <text:p>11.1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5234720" calcext:value-type="float">
            <text:p>5,234,720 </text:p>
          </table:table-cell>
          <table:table-cell table:style-name="ce22" office:value-type="float" office:value="10.35" calcext:value-type="float">
            <text:p>10.35 </text:p>
          </table:table-cell>
          <table:table-cell table:style-name="ce26" office:value-type="float" office:value="186994" calcext:value-type="float">
            <text:p>186,994 </text:p>
          </table:table-cell>
          <table:table-cell table:style-name="ce28" office:value-type="float" office:value="5117035" calcext:value-type="float">
            <text:p>5,117,035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8" office:value-type="float" office:value="5342140" calcext:value-type="float">
            <text:p>5,342,140 </text:p>
          </table:table-cell>
          <table:table-cell table:style-name="ce28" office:value-type="float" office:value="190836" calcext:value-type="float">
            <text:p>190,836 </text:p>
          </table:table-cell>
          <table:table-cell table:style-name="ce28" office:value-type="float" office:value="4540278" calcext:value-type="float">
            <text:p>4,540,278 </text:p>
          </table:table-cell>
          <table:table-cell table:style-name="ce34" office:value-type="float" office:value="162184" calcext:value-type="float">
            <text:p>162,184 </text:p>
          </table:table-cell>
          <table:table-cell table:style-name="ce34" office:value-type="float" office:value="4393809" calcext:value-type="float">
            <text:p>4,393,809 </text:p>
          </table:table-cell>
          <table:table-cell table:style-name="ce37" office:value-type="float" office:value="7.05" calcext:value-type="float">
            <text:p>7.0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422895" calcext:value-type="float">
            <text:p>5,422,895 </text:p>
          </table:table-cell>
          <table:table-cell table:style-name="ce22" office:value-type="float" office:value="6.17" calcext:value-type="float">
            <text:p>6.17 </text:p>
          </table:table-cell>
          <table:table-cell table:style-name="ce26" office:value-type="float" office:value="194550" calcext:value-type="float">
            <text:p>194,550 </text:p>
          </table:table-cell>
          <table:table-cell table:style-name="ce28" office:value-type="float" office:value="5312827" calcext:value-type="float">
            <text:p>5,312,827 </text:p>
          </table:table-cell>
          <table:table-cell table:style-name="ce22" office:value-type="float" office:value="4.14" calcext:value-type="float">
            <text:p>4.14 </text:p>
          </table:table-cell>
          <table:table-cell table:style-name="ce28" office:value-type="float" office:value="5507387" calcext:value-type="float">
            <text:p>5,507,387 </text:p>
          </table:table-cell>
          <table:table-cell table:style-name="ce28" office:value-type="float" office:value="197586" calcext:value-type="float">
            <text:p>197,586 </text:p>
          </table:table-cell>
          <table:table-cell table:style-name="ce28" office:value-type="float" office:value="4634974" calcext:value-type="float">
            <text:p>4,634,974 </text:p>
          </table:table-cell>
          <table:table-cell table:style-name="ce34" office:value-type="float" office:value="166280" calcext:value-type="float">
            <text:p>166,280 </text:p>
          </table:table-cell>
          <table:table-cell table:style-name="ce34" office:value-type="float" office:value="4565976" calcext:value-type="float">
            <text:p>4,565,976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5780437" calcext:value-type="float">
            <text:p>5,780,437 </text:p>
          </table:table-cell>
          <table:table-cell table:style-name="ce22" office:value-type="float" office:value="8" calcext:value-type="float">
            <text:p>8.00 </text:p>
          </table:table-cell>
          <table:table-cell table:style-name="ce26" office:value-type="float" office:value="207602" calcext:value-type="float">
            <text:p>207,602 </text:p>
          </table:table-cell>
          <table:table-cell table:style-name="ce28" office:value-type="float" office:value="5629569" calcext:value-type="float">
            <text:p>5,629,569 </text:p>
          </table:table-cell>
          <table:table-cell table:style-name="ce22" office:value-type="float" office:value="5.23" calcext:value-type="float">
            <text:p>5.23 </text:p>
          </table:table-cell>
          <table:table-cell table:style-name="ce28" office:value-type="float" office:value="5908805" calcext:value-type="float">
            <text:p>5,908,805 </text:p>
          </table:table-cell>
          <table:table-cell table:style-name="ce28" office:value-type="float" office:value="212216" calcext:value-type="float">
            <text:p>212,216 </text:p>
          </table:table-cell>
          <table:table-cell table:style-name="ce28" office:value-type="float" office:value="5066643" calcext:value-type="float">
            <text:p>5,066,643 </text:p>
          </table:table-cell>
          <table:table-cell table:style-name="ce34" office:value-type="float" office:value="181961" calcext:value-type="float">
            <text:p>181,961 </text:p>
          </table:table-cell>
          <table:table-cell table:style-name="ce34" office:value-type="float" office:value="4853351" calcext:value-type="float">
            <text:p>4,853,351 </text:p>
          </table:table-cell>
          <table:table-cell table:style-name="ce37" office:value-type="float" office:value="3.9" calcext:value-type="float">
            <text:p>3.9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11<text:span text:style-name="T7">年</text:span><text:span text:style-name="T11">(r)</text:span></text:p>
          </table:table-cell>
          <table:table-cell table:style-name="ce14" office:value-type="float" office:value="22666522" calcext:value-type="float">
            <text:p>22,666,522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25" office:value-type="float" office:value="761400" calcext:value-type="float">
            <text:p>761,400 </text:p>
          </table:table-cell>
          <table:table-cell table:style-name="ce27" office:value-type="float" office:value="21658693" calcext:value-type="float">
            <text:p>21,658,693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27" office:value-type="float" office:value="23295642" calcext:value-type="float">
            <text:p>23,295,642 </text:p>
          </table:table-cell>
          <table:table-cell table:style-name="ce27" office:value-type="float" office:value="782520" calcext:value-type="float">
            <text:p>782,520 </text:p>
          </table:table-cell>
          <table:table-cell table:style-name="ce27" office:value-type="float" office:value="19462667" calcext:value-type="float">
            <text:p>19,462,667 </text:p>
          </table:table-cell>
          <table:table-cell table:style-name="ce33" office:value-type="float" office:value="653836" calcext:value-type="float">
            <text:p>653,836 </text:p>
          </table:table-cell>
          <table:table-cell table:style-name="ce33" office:value-type="float" office:value="18209499" calcext:value-type="float">
            <text:p>18,209,499 </text:p>
          </table:table-cell>
          <table:table-cell table:style-name="ce36" office:value-type="float" office:value="-0.33" calcext:value-type="float">
            <text:p>-0.3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5644734" calcext:value-type="float">
            <text:p>5,644,734 </text:p>
          </table:table-cell>
          <table:table-cell table:style-name="ce22" office:value-type="float" office:value="6.49" calcext:value-type="float">
            <text:p>6.49 </text:p>
          </table:table-cell>
          <table:table-cell table:style-name="ce26" office:value-type="float" office:value="201598" calcext:value-type="float">
            <text:p>201,598 </text:p>
          </table:table-cell>
          <table:table-cell table:style-name="ce28" office:value-type="float" office:value="5298666" calcext:value-type="float">
            <text:p>5,298,666 </text:p>
          </table:table-cell>
          <table:table-cell table:style-name="ce22" office:value-type="float" office:value="3.87" calcext:value-type="float">
            <text:p>3.87 </text:p>
          </table:table-cell>
          <table:table-cell table:style-name="ce28" office:value-type="float" office:value="5826202" calcext:value-type="float">
            <text:p>5,826,202 </text:p>
          </table:table-cell>
          <table:table-cell table:style-name="ce28" office:value-type="float" office:value="208079" calcext:value-type="float">
            <text:p>208,079 </text:p>
          </table:table-cell>
          <table:table-cell table:style-name="ce28" office:value-type="float" office:value="4872421" calcext:value-type="float">
            <text:p>4,872,421 </text:p>
          </table:table-cell>
          <table:table-cell table:style-name="ce34" office:value-type="float" office:value="174015" calcext:value-type="float">
            <text:p>174,015 </text:p>
          </table:table-cell>
          <table:table-cell table:style-name="ce34" office:value-type="float" office:value="4568092" calcext:value-type="float">
            <text:p>4,568,092 </text:p>
          </table:table-cell>
          <table:table-cell table:style-name="ce37" office:value-type="float" office:value="2.48" calcext:value-type="float">
            <text:p>2.48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5504295" calcext:value-type="float">
            <text:p>5,504,295 </text:p>
          </table:table-cell>
          <table:table-cell table:style-name="ce22" office:value-type="float" office:value="5.15" calcext:value-type="float">
            <text:p>5.15 </text:p>
          </table:table-cell>
          <table:table-cell table:style-name="ce26" office:value-type="float" office:value="186840" calcext:value-type="float">
            <text:p>186,840 </text:p>
          </table:table-cell>
          <table:table-cell table:style-name="ce28" office:value-type="float" office:value="5268053" calcext:value-type="float">
            <text:p>5,268,053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8" office:value-type="float" office:value="5668381" calcext:value-type="float">
            <text:p>5,668,381 </text:p>
          </table:table-cell>
          <table:table-cell table:style-name="ce28" office:value-type="float" office:value="192409" calcext:value-type="float">
            <text:p>192,409 </text:p>
          </table:table-cell>
          <table:table-cell table:style-name="ce28" office:value-type="float" office:value="4767552" calcext:value-type="float">
            <text:p>4,767,552 </text:p>
          </table:table-cell>
          <table:table-cell table:style-name="ce34" office:value-type="float" office:value="161831" calcext:value-type="float">
            <text:p>161,831 </text:p>
          </table:table-cell>
          <table:table-cell table:style-name="ce34" office:value-type="float" office:value="4405027" calcext:value-type="float">
            <text:p>4,405,027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5713793" calcext:value-type="float">
            <text:p>5,713,793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26" office:value-type="float" office:value="187954" calcext:value-type="float">
            <text:p>187,954 </text:p>
          </table:table-cell>
          <table:table-cell table:style-name="ce28" office:value-type="float" office:value="5506198" calcext:value-type="float">
            <text:p>5,506,198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8" office:value-type="float" office:value="5744070" calcext:value-type="float">
            <text:p>5,744,070 </text:p>
          </table:table-cell>
          <table:table-cell table:style-name="ce28" office:value-type="float" office:value="188950" calcext:value-type="float">
            <text:p>188,950 </text:p>
          </table:table-cell>
          <table:table-cell table:style-name="ce28" office:value-type="float" office:value="4784257" calcext:value-type="float">
            <text:p>4,784,257 </text:p>
          </table:table-cell>
          <table:table-cell table:style-name="ce34" office:value-type="float" office:value="157377" calcext:value-type="float">
            <text:p>157,377 </text:p>
          </table:table-cell>
          <table:table-cell table:style-name="ce34" office:value-type="float" office:value="4506206" calcext:value-type="float">
            <text:p>4,506,206 </text:p>
          </table:table-cell>
          <table:table-cell table:style-name="ce37" office:value-type="float" office:value="-1.31" calcext:value-type="float">
            <text:p>-1.3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5" office:value-type="float" office:value="5803700" calcext:value-type="float">
            <text:p>5,803,700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6" office:value-type="float" office:value="185008" calcext:value-type="float">
            <text:p>185,008 </text:p>
          </table:table-cell>
          <table:table-cell table:style-name="ce28" office:value-type="float" office:value="5585776" calcext:value-type="float">
            <text:p>5,585,776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8" office:value-type="float" office:value="6056989" calcext:value-type="float">
            <text:p>6,056,989 </text:p>
          </table:table-cell>
          <table:table-cell table:style-name="ce28" office:value-type="float" office:value="193082" calcext:value-type="float">
            <text:p>193,082 </text:p>
          </table:table-cell>
          <table:table-cell table:style-name="ce28" office:value-type="float" office:value="5038437" calcext:value-type="float">
            <text:p>5,038,437 </text:p>
          </table:table-cell>
          <table:table-cell table:style-name="ce34" office:value-type="float" office:value="160613" calcext:value-type="float">
            <text:p>160,613 </text:p>
          </table:table-cell>
          <table:table-cell table:style-name="ce34" office:value-type="float" office:value="4730174" calcext:value-type="float">
            <text:p>4,730,174 </text:p>
          </table:table-cell>
          <table:table-cell table:style-name="ce37" office:value-type="float" office:value="-2.54" calcext:value-type="float">
            <text:p>-2.54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12<text:span text:style-name="T7">年</text:span>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21"/>
          <table:table-cell table:style-name="ce27" table:number-columns-repeated="3"/>
          <table:table-cell table:style-name="ce33" table:number-columns-repeated="2"/>
          <table:table-cell table:style-name="ce36"/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5" office:value-type="float" office:value="5507714" calcext:value-type="float">
            <text:p>5,507,714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26" office:value-type="float" office:value="181175" calcext:value-type="float">
            <text:p>181,175 </text:p>
          </table:table-cell>
          <table:table-cell table:style-name="ce28" office:value-type="float" office:value="5146436" calcext:value-type="float">
            <text:p>5,146,436 </text:p>
          </table:table-cell>
          <table:table-cell table:style-name="ce22" office:value-type="float" office:value="-2.87" calcext:value-type="float">
            <text:p>-2.87 </text:p>
          </table:table-cell>
          <table:table-cell table:style-name="ce28" office:value-type="float" office:value="5806638" calcext:value-type="float">
            <text:p>5,806,638 </text:p>
          </table:table-cell>
          <table:table-cell table:style-name="ce28" office:value-type="float" office:value="191008" calcext:value-type="float">
            <text:p>191,008 </text:p>
          </table:table-cell>
          <table:table-cell table:style-name="ce28" office:value-type="float" office:value="4691270" calcext:value-type="float">
            <text:p>4,691,270 </text:p>
          </table:table-cell>
          <table:table-cell table:style-name="ce34" office:value-type="float" office:value="154318" calcext:value-type="float">
            <text:p>154,318 </text:p>
          </table:table-cell>
          <table:table-cell table:style-name="ce34" office:value-type="float" office:value="4337986" calcext:value-type="float">
            <text:p>4,337,986 </text:p>
          </table:table-cell>
          <table:table-cell table:style-name="ce37" office:value-type="float" office:value="-5.04" calcext:value-type="float">
            <text:p>-5.04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5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date>2023-05-22T18:42:22.257000000</dc:date>
    <meta:generator>MODA_ODF_Application_Tools_3.5.2/3.5.2$Windows_X86_64 LibreOffice_project/c8dfc8735a144ff4742fe071a33a442dd6ef618e</meta:generator>
    <meta:print-date>2023-05-22T18:42:16.509000000</meta:print-date>
    <meta:editing-duration>PT1M10S</meta:editing-duration>
    <meta:editing-cycles>1</meta:editing-cycles>
    <meta:document-statistic meta:table-count="1" meta:cell-count="299" meta:object-count="0"/>
  </office:meta>
</office:document-meta>
</file>