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erminal" svg:font-family="Terminal" style:font-family-generic="modern"/>
    <style:font-face style:name=" " svg:font-family="' '" style:font-family-generic="modern"/>
    <style:font-face style:name="ＭＳ 明朝" svg:font-family="'ＭＳ 明朝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089cm" fo:padding-right="0.089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R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9"/>
        <table:table-column table:style-name="co4" table:number-columns-repeated="14" table:default-cell-style-name="ce13"/>
        <table:table-column table:style-name="co5" table:number-columns-repeated="22" table:default-cell-style-name="ce55"/>
        <table:table-column table:style-name="co5" table:number-columns-repeated="984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<text:span text:style-name="T4">表</text:span><text:span text:style-name="T5">10</text:span><text:span text:style-name="T6">　主要國家經濟成長率</text:span></text:p>
          </table:table-cell>
          <table:covered-table-cell table:number-columns-repeated="5" table:style-name="ce14"/>
          <table:covered-table-cell table:style-name="ce14">
            <draw:custom-shape table:end-cell-address="表10.G5" table:end-x="0.001cm" table:end-y="0.667cm" draw:z-index="0" draw:name="文字 1" draw:style-name="gr1" draw:text-style-name="P2" svg:width="0.001cm" svg:height="3.002cm" svg:x="0cm" svg:y="0cm">
              <text:p text:style-name="P1"><text:span text:style-name="T1">─</text:span><text:span text:style-name="T2"> </text:span><text:span text:style-name="T3">１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14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3"/>
          <table:table-cell table:style-name="ce2" table:number-columns-repeated="13"/>
          <table:table-cell table:style-name="ce46" office:value-type="string" calcext:value-type="string">
            <text:p><text:span text:style-name="T12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>
            <text:p><text:span text:style-name="T7">中華民國</text:span></text:p>
          </table:table-cell>
          <table:table-cell table:style-name="ce3"/>
          <table:table-cell table:style-name="ce34" office:value-type="string" calcext:value-type="string">
            <text:p><text:span text:style-name="T7">美國</text:span></text:p>
          </table:table-cell>
          <table:table-cell table:style-name="ce40"/>
          <table:table-cell table:style-name="ce34" office:value-type="string" calcext:value-type="string">
            <text:p><text:span text:style-name="T7">日本</text:span></text:p>
          </table:table-cell>
          <table:table-cell table:style-name="ce41"/>
          <table:table-cell table:style-name="ce34" office:value-type="string" calcext:value-type="string">
            <text:p><text:span text:style-name="T7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7">中國大陸</text:span></text:p>
          </table:table-cell>
          <table:table-cell table:style-name="ce41"/>
          <table:table-cell table:style-name="ce34" office:value-type="string" calcext:value-type="string">
            <text:p><text:span text:style-name="T7">香港</text:span></text:p>
          </table:table-cell>
          <table:table-cell table:style-name="ce34" office:value-type="string" calcext:value-type="string">
            <text:p><text:span text:style-name="T7">南韓</text:span></text:p>
          </table:table-cell>
          <table:table-cell table:style-name="ce41"/>
          <table:table-cell table:style-name="ce34" office:value-type="string" calcext:value-type="string">
            <text:p><text:span text:style-name="T7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6" office:value-type="string" calcext:value-type="string">
            <text:p><text:span text:style-name="T7">德國</text:span></text:p>
          </table:table-cell>
          <table:table-cell table:style-name="ce16" office:value-type="string" calcext:value-type="string">
            <text:p><text:span text:style-name="T7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11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4<text:span text:style-name="T11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11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11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number-columns-repeated="2" table:style-name="ce35" office:value-type="float" office:value="2.7" calcext:value-type="float">
            <text:p>2.7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7" calcext:value-type="float">
            <text:p>6.7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6" calcext:value-type="float">
            <text:p>6.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9<text:span text:style-name="T10">年</text:span></text:p>
          </table:table-cell>
          <table:table-cell table:style-name="ce18" office:value-type="float" office:value="3.39" calcext:value-type="float">
            <text:p>3.39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2.8" calcext:value-type="float">
            <text:p>-2.8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4.3" calcext:value-type="float">
            <text:p>-4.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5.6" calcext:value-type="float">
            <text:p>-5.6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35" office:value-type="float" office:value="-7.8" calcext:value-type="float">
            <text:p>-7.8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6.5" calcext:value-type="float">
            <text:p>-6.5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3.9" calcext:value-type="float">
            <text:p>-3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0<text:span text:style-name="T10">年</text:span></text:p>
          </table:table-cell>
          <table:table-cell table:style-name="ce18" office:value-type="float" office:value="6.53" calcext:value-type="float">
            <text:p>6.5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5.9" calcext:value-type="float">
            <text:p>5.9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5.4" calcext:value-type="float">
            <text:p>5.4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8.4" calcext:value-type="float">
            <text:p>8.4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8.9" calcext:value-type="float">
            <text:p>8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20" office:value-type="float" office:value="10.17" calcext:value-type="float">
            <text:p>10.17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-1.1" calcext:value-type="float">
            <text:p>-1.1 </text:p>
          </table:table-cell>
          <table:table-cell table:number-columns-repeated="2" table:style-name="ce36" office:value-type="float" office:value="-0.7" calcext:value-type="float">
            <text:p>-0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-7.7" calcext:value-type="float">
            <text:p>-7.7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8.2" calcext:value-type="float">
            <text:p>8.2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7.7" calcext:value-type="float">
            <text:p>7.7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36" office:value-type="float" office:value="8.3" calcext:value-type="float">
            <text:p>8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7.6" calcext:value-type="float">
            <text:p>7.6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6" office:value-type="float" office:value="5" calcext:value-type="float">
            <text:p>5.0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8.5" calcext:value-type="float">
            <text:p>8.5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5.5" calcext:value-type="float">
            <text:p>5.5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8.7" calcext:value-type="float">
            <text:p>8.7 </text:p>
          </table:table-cell>
          <table:table-cell table:style-name="ce36" office:value-type="float" office:value="5.1" calcext:value-type="float">
            <text:p>5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16.49" calcext:value-type="float">
            <text:p>16.49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float" office:value="8.9" calcext:value-type="float">
            <text:p>8.9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8" calcext:value-type="float">
            <text:p>8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11<text:span text:style-name="T10">年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1" calcext:value-type="float">
            <text:p>2.1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" calcext:value-type="float">
            <text:p>1.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3" calcext:value-type="float">
            <text:p>3.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3.5" calcext:value-type="float">
            <text:p>-3.5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5.6" calcext:value-type="float">
            <text:p>5.6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20" office:value-type="float" office:value="-8.92" calcext:value-type="float">
            <text:p>-8.9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-8.9" calcext:value-type="float">
            <text:p>-8.9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16.5" calcext:value-type="float">
            <text:p>16.5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3.2" calcext:value-type="float">
            <text:p>3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0.3" calcext:value-type="float">
            <text:p>0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12<text:span text:style-name="T10">年</text:span></text:p>
          </table:table-cell>
          <table:table-cell table:style-name="ce20" table:number-columns-repeated="2"/>
          <table:table-cell table:style-name="ce36" table:number-columns-repeated="15"/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7" office:value-type="string" calcext:value-type="string">
            <text:p>第1季</text:p>
          </table:table-cell>
          <table:table-cell table:style-name="ce20" office:value-type="float" office:value="-2.87" calcext:value-type="float">
            <text:p>-2.87 </text:p>
          </table:table-cell>
          <table:table-cell table:style-name="ce20" office:value-type="float" office:value="-2.36" calcext:value-type="float">
            <text:p>-2.36 </text:p>
          </table:table-cell>
          <table:table-cell table:style-name="ce36" office:value-type="float" office:value="1.6" calcext:value-type="float">
            <text:p>1.6 </text:p>
          </table:table-cell>
          <table:table-cell table:number-columns-repeated="2" table:style-name="ce36" office:value-type="float" office:value="1.3" calcext:value-type="float">
            <text:p>1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9.1" calcext:value-type="float">
            <text:p>9.1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8"/>
          <table:table-cell table:style-name="ce21" office:value-type="float" office:value="4.86" calcext:value-type="float">
            <text:p>4.86 </text:p>
          </table:table-cell>
          <table:table-cell table:style-name="ce29" office:value-type="float" office:value="7.63" calcext:value-type="float">
            <text:p>7.6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5.42013399263122" calcext:value-type="float">
            <text:p>5.4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9.5" calcext:value-type="float">
            <text:p>9.5 </text:p>
          </table:table-cell>
          <table:table-cell table:style-name="ce11" table:number-columns-repeated="1006"/>
        </table:table-row>
        <table:table-row table:style-name="ro6">
          <table:table-cell table:style-name="ce9" office:value-type="string" calcext:value-type="string">
            <text:p>資料來源：各國官方網站及歐盟統計局。</text:p>
          </table:table-cell>
          <table:table-cell table:style-name="ce22"/>
          <table:table-cell table:style-name="ce23"/>
          <table:table-cell table:style-name="ce37"/>
          <table:table-cell table:style-name="ce23" table:number-columns-repeated="13"/>
          <table:table-cell table:style-name="ce49"/>
          <table:table-cell table:style-name="ce23" table:number-columns-repeated="5"/>
          <table:table-cell table:style-name="ce56"/>
          <table:table-cell table:style-name="ce23" table:number-columns-repeated="16"/>
          <table:table-cell table:style-name="ce30" table:number-columns-repeated="984"/>
        </table:table-row>
        <table:table-row table:style-name="ro6">
          <table:table-cell table:style-name="ce10" office:value-type="string" calcext:value-type="string">
            <text:p><text:span text:style-name="T7">說　　明：</text:span><text:span text:style-name="T8">yoy(year on year)</text:span><text:span text:style-name="T9">為對上年</text:span><text:span text:style-name="T8">(</text:span><text:span text:style-name="T9">同季</text:span><text:span text:style-name="T8">)</text:span><text:span text:style-name="T9">直接比較；</text:span><text:span text:style-name="T8">saar(seasonally adjusted annualized rate)</text:span><text:span text:style-name="T9">為季節調整後，對上季增率折成年率。</text:span></text:p>
          </table:table-cell>
          <table:table-cell table:style-name="ce23"/>
          <table:table-cell table:style-name="ce30"/>
          <table:table-cell table:style-name="ce37"/>
          <table:table-cell table:style-name="ce30" table:number-columns-repeated="13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6">
          <table:table-cell table:style-name="ce10" office:value-type="string" calcext:value-type="string">
            <text:p><text:span text:style-name="T7">附　　註：</text:span><text:span text:style-name="T8">(1)</text:span><text:span text:style-name="T9">係指經季節調整之實質</text:span><text:span text:style-name="T8">GDP</text:span><text:span text:style-name="T9">對上年</text:span><text:span text:style-name="T8">(</text:span><text:span text:style-name="T9">同季</text:span><text:span text:style-name="T8">)</text:span><text:span text:style-name="T9">之成長率；另歐盟</text:span><text:span text:style-name="T8">2019</text:span><text:span text:style-name="T9">年</text:span><text:span text:style-name="T8">(</text:span><text:span text:style-name="T9">含</text:span><text:span text:style-name="T8">)</text:span><text:span text:style-name="T9">前為</text:span><text:span text:style-name="T8">28</text:span><text:span text:style-name="T9">國資料，</text:span><text:span text:style-name="T8">2020</text:span><text:span text:style-name="T9">年</text:span><text:span text:style-name="T8">(</text:span><text:span text:style-name="T9">含</text:span><text:span text:style-name="T8">)</text:span><text:span text:style-name="T9">後因英國脫歐改為</text:span><text:span text:style-name="T8">27</text:span><text:span text:style-name="T9">國資料。</text:span></text:p>
          </table:table-cell>
          <table:table-cell table:style-name="ce23"/>
          <table:table-cell table:style-name="ce30" table:number-columns-repeated="15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7">
          <table:table-cell table:style-name="ce11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7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7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7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 table:number-rows-repeated="4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>
          <table:table-cell table:style-name="ce12"/>
          <table:table-cell table:style-name="ce26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 table:number-rows-repeated="12">
          <table:table-cell table:style-name="ce12" table:number-columns-repeated="3"/>
          <table:table-cell table:style-name="ce38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0.$A$1" table:cell-range-address="$表10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erminal" svg:font-family="Terminal" style:font-family-generic="modern"/>
    <style:font-face style:name=" " svg:font-family="' '" style:font-family-generic="modern"/>
    <style:font-face style:name="ＭＳ 明朝" svg:font-family="'ＭＳ 明朝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ffffff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8pt" fo:font-style="normal" fo:text-shadow="none" style:text-underline-style="none" fo:font-weight="bold" style:font-name-asian="ＭＳ Ｐゴシック" style:font-family-asian="'ＭＳ Ｐゴシック'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ext-properties fo:color="#0000ff" style:text-outline="false" style:text-line-through-style="none" style:text-line-through-type="none" style:font-name="ＭＳ 明朝" fo:font-family="'ＭＳ 明朝'" style:font-family-generic="modern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/>
    </style:style>
    <style:style style:name="リンク_20_セル" style:display-name="リンク セル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4pt" fo:font-style="normal" fo:text-shadow="none" style:text-underline-style="none" fo:font-weight="normal" style:font-name-asian="ＭＳ 明朝" style:font-family-asian="'ＭＳ 明朝'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/>
      <style:text-properties fo:color="#ff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55"/>
    <style:style style:name="壞_5f_GDP" style:display-name="壞_GDP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4pt" fo:font-style="normal" fo:text-shadow="none" style:text-underline-style="none" fo:font-weight="normal" style:font-name-asian="ＭＳ 明朝" style:font-family-asian="'ＭＳ 明朝'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55"/>
    <style:style style:name="桁区切り_20_3" style:display-name="桁区切り 3" style:family="table-cell" style:parent-style-name="Default" style:data-style-name="N155"/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4pt" fo:font-style="normal" fo:text-shadow="none" style:text-underline-style="none" fo:font-weight="normal" style:font-name-asian="ＭＳ 明朝" style:font-family-asian="'ＭＳ 明朝'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0pt" fo:font-style="normal" fo:text-shadow="none" style:text-underline-style="none" fo:font-weight="normal" style:font-name-asian="ＭＳ Ｐゴシック" style:font-family-asian="'ＭＳ Ｐゴシック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0pt" fo:font-style="normal" fo:text-shadow="none" style:text-underline-style="none" fo:font-weight="normal" style:font-name-asian="ＭＳ 明朝" style:font-family-asian="'ＭＳ 明朝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/>
      <style:text-properties fo:color="#333333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5pt" fo:font-style="normal" fo:text-shadow="none" style:text-underline-style="none" fo:font-weight="bold" style:font-name-asian="ＭＳ Ｐゴシック" style:font-family-asian="'ＭＳ Ｐゴシック'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3pt" fo:font-style="normal" fo:text-shadow="none" style:text-underline-style="none" fo:font-weight="bold" style:font-name-asian="ＭＳ Ｐゴシック" style:font-family-asian="'ＭＳ Ｐゴシック'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3pt" fo:font-style="normal" fo:text-shadow="none" style:text-underline-style="none" fo:font-weight="bold" style:font-name-asian="ＭＳ Ｐゴシック" style:font-family-asian="'ＭＳ Ｐゴシック'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008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ext-properties fo:color="#808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1.76pt double-thin #003366" style:border-line-width-bottom="0.018cm 0.026cm 0.018cm" style:diagonal-bl-tr="none" style:diagonal-tl-br="none" fo:border-left="none" fo:border-right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ext-properties fo:color="#800080" style:text-outline="false" style:text-line-through-style="none" style:text-line-through-type="none" style:font-name="ＭＳ 明朝" fo:font-family="'ＭＳ 明朝'" style:font-family-generic="modern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ext-properties fo:color="#800080" style:text-outline="false" style:text-line-through-style="none" style:text-line-through-type="none" style:font-name=" " fo:font-family="' '" style:font-family-generic="modern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4-27T03:51:01</meta:print-date>
    <meta:creation-date>1998-05-13T02:42:53</meta:creation-date>
    <dc:date>2023-05-26T09:49:58.665000000</dc:date>
    <meta:generator>MODA_ODF_Application_Tools_3.5.2/3.5.2$Windows_X86_64 LibreOffice_project/c8dfc8735a144ff4742fe071a33a442dd6ef618e</meta:generator>
    <meta:editing-duration>PT31S</meta:editing-duration>
    <meta:editing-cycles>2</meta:editing-cycles>
    <meta:document-statistic meta:table-count="1" meta:cell-count="391" meta:object-count="1"/>
    <meta:user-defined meta:name="AppVersion">15.0300</meta:user-defined>
    <meta:user-defined meta:name="Company">Bureau of Statistics, DGBAS</meta:user-defined>
    <meta:user-defined meta:name="主計長室參用1">是</meta:user-defined>
    <meta:user-defined meta:name="年月">10111</meta:user-defined>
    <meta:user-defined meta:name="承辦人" meta:value-type="string">單易</meta:user-defined>
    <meta:user-defined meta:name="相關連結" meta:value-type="string">,</meta:user-defined>
    <meta:user-defined meta:name="科別" meta:value-type="string">經濟預測科</meta:user-defined>
  </office:meta>
</office:document-meta>
</file>