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85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8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4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4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10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4" office:value-type="string" calcext:value-type="string" table:number-columns-spanned="7" table:number-rows-spanned="1">
              <text:p>       <text:span text:style-name="T7">民國</text:span><text:span text:style-name="T15">112</text:span><text:span text:style-name="T16">年</text:span><text:span text:style-name="T15">5</text:span><text:span text:style-name="T16">月</text:span></text:p>
            </table:table-cell>
            <table:covered-table-cell table:number-columns-repeated="6" table:style-name="ce64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5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6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79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9" office:value-type="string" calcext:value-type="string" table:number-columns-spanned="3" table:number-rows-spanned="1">
              <text:p><text:span text:style-name="T7">本年前</text:span><text:span text:style-name="T15">5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5" office:value-type="string" calcext:value-type="string" table:number-columns-spanned="1" table:number-rows-spanned="2">
              <text:p><text:span text:style-name="T7">與上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65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65" office:value-type="string" calcext:value-type="string" table:number-columns-spanned="1" table:number-rows-spanned="2">
              <text:p><text:span text:style-name="T7">與上年同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5" office:value-type="string" calcext:value-type="string" table:number-columns-spanned="1" table:number-rows-spanned="2">
              <text:p><text:span text:style-name="T7">與上年同期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5"/>
            <table:covered-table-cell table:style-name="ce5"/>
            <table:covered-table-cell table:style-name="ce42"/>
            <table:covered-table-cell table:style-name="ce6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24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0" office:value-type="float" office:value="1000" calcext:value-type="float">
            <text:p>1,000.00 </text:p>
          </table:table-cell>
          <table:table-cell table:style-name="ce32" office:value-type="float" office:value="105.04" calcext:value-type="float">
            <text:p>105.04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37" office:value-type="float" office:value="-0.07" calcext:value-type="float">
            <text:p>-0.07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37" office:value-type="float" office:value="2.02" calcext:value-type="float">
            <text:p>2.02 </text:p>
          </table:table-cell>
          <table:table-cell table:style-name="ce32" office:value-type="float" office:value="104.65" calcext:value-type="float">
            <text:p>104.65 </text:p>
          </table:table-cell>
          <table:table-cell table:style-name="ce34" office:value-type="float" office:value="2.44" calcext:value-type="float">
            <text:p>2.44 </text:p>
          </table:table-cell>
          <table:table-cell table:style-name="ce45" office:value-type="float" office:value="2.44" calcext:value-type="float">
            <text:p>2.44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54.44" calcext:value-type="float">
            <text:p>254.44 </text:p>
          </table:table-cell>
          <table:table-cell table:style-name="ce29" office:value-type="float" office:value="109.05" calcext:value-type="float">
            <text:p>109.05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2.96" calcext:value-type="float">
            <text:p>2.96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29" office:value-type="float" office:value="108.29" calcext:value-type="float">
            <text:p>108.29 </text:p>
          </table:table-cell>
          <table:table-cell table:style-name="ce35" office:value-type="float" office:value="4.33" calcext:value-type="float">
            <text:p>4.33 </text:p>
          </table:table-cell>
          <table:table-cell table:style-name="ce46" office:value-type="float" office:value="1.09" calcext:value-type="float">
            <text:p>1.09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3.04" calcext:value-type="float">
            <text:p>53.04 </text:p>
          </table:table-cell>
          <table:table-cell table:style-name="ce29" office:value-type="float" office:value="104.35" calcext:value-type="float">
            <text:p>104.35 </text:p>
          </table:table-cell>
          <table:table-cell table:style-name="ce35" office:value-type="float" office:value="-0.85" calcext:value-type="float">
            <text:p>-0.85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-0.64" calcext:value-type="float">
            <text:p>-0.64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29" office:value-type="float" office:value="102.04" calcext:value-type="float">
            <text:p>102.04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42.33" calcext:value-type="float">
            <text:p>242.33 </text:p>
          </table:table-cell>
          <table:table-cell table:style-name="ce29" office:value-type="float" office:value="103.74" calcext:value-type="float">
            <text:p>103.74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38" office:value-type="float" office:value="0.5" calcext:value-type="float">
            <text:p>0.50 </text:p>
          </table:table-cell>
          <table:table-cell table:style-name="ce29" office:value-type="float" office:value="103.45" calcext:value-type="float">
            <text:p>103.45 </text:p>
          </table:table-cell>
          <table:table-cell table:style-name="ce35" office:value-type="float" office:value="2.33" calcext:value-type="float">
            <text:p>2.33 </text:p>
          </table:table-cell>
          <table:table-cell table:style-name="ce46" office:value-type="float" office:value="0.54" calcext:value-type="float">
            <text:p>0.54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43.92" calcext:value-type="float">
            <text:p>143.92 </text:p>
          </table:table-cell>
          <table:table-cell table:style-name="ce29" office:value-type="float" office:value="103.73" calcext:value-type="float">
            <text:p>103.73 </text:p>
          </table:table-cell>
          <table:table-cell table:style-name="ce35" office:value-type="float" office:value="-0.39" calcext:value-type="float">
            <text:p>-0.39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-0.11" calcext:value-type="float">
            <text:p>-0.1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03.81" calcext:value-type="float">
            <text:p>103.81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7.82" calcext:value-type="float">
            <text:p>47.82 </text:p>
          </table:table-cell>
          <table:table-cell table:style-name="ce29" office:value-type="float" office:value="102.93" calcext:value-type="float">
            <text:p>102.9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94" calcext:value-type="float">
            <text:p>1.9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5" calcext:value-type="float">
            <text:p>102.50 </text:p>
          </table:table-cell>
          <table:table-cell table:style-name="ce35" office:value-type="float" office:value="1.77" calcext:value-type="float">
            <text:p>1.77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28.68" calcext:value-type="float">
            <text:p>128.68 </text:p>
          </table:table-cell>
          <table:table-cell table:style-name="ce29" office:value-type="float" office:value="103.63" calcext:value-type="float">
            <text:p>103.63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3.01" calcext:value-type="float">
            <text:p>3.01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29" office:value-type="float" office:value="103.99" calcext:value-type="float">
            <text:p>103.99 </text:p>
          </table:table-cell>
          <table:table-cell table:style-name="ce35" office:value-type="float" office:value="3.12" calcext:value-type="float">
            <text:p>3.12 </text:p>
          </table:table-cell>
          <table:table-cell table:style-name="ce46" office:value-type="float" office:value="0.38" calcext:value-type="float">
            <text:p>0.38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9.78" calcext:value-type="float">
            <text:p>129.78 </text:p>
          </table:table-cell>
          <table:table-cell table:style-name="ce29" office:value-type="float" office:value="104.05" calcext:value-type="float">
            <text:p>104.05 </text:p>
            <draw:custom-shape draw:z-index="0" draw:name="Text Box 1" draw:style-name="gr1" draw:text-style-name="P1" svg:width="0.19cm" svg:height="0.714cm" svg:x="0.002cm" svg:y="0.0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3" calcext:value-type="float">
            <text:p>0.30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9" office:value-type="float" office:value="103.75" calcext:value-type="float">
            <text:p>103.75 </text:p>
          </table:table-cell>
          <table:table-cell table:style-name="ce35" office:value-type="float" office:value="2.23" calcext:value-type="float">
            <text:p>2.23 </text:p>
          </table:table-cell>
          <table:table-cell table:style-name="ce46" office:value-type="float" office:value="0.29" calcext:value-type="float">
            <text:p>0.29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32" office:value-type="float" office:value="105.3" calcext:value-type="float">
            <text:p>105.30 </text:p>
            <draw:custom-shape draw:z-index="1" draw:name="Text Box 2" draw:style-name="gr1" draw:text-style-name="P1" svg:width="0.19cm" svg:height="0.708cm" svg:x="0.002cm" svg:y="0.0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37" office:value-type="float" office:value="2.11" calcext:value-type="float">
            <text:p>2.11 </text:p>
          </table:table-cell>
          <table:table-cell table:style-name="ce32" office:value-type="float" office:value="104.84" calcext:value-type="float">
            <text:p>104.84 </text:p>
          </table:table-cell>
          <table:table-cell table:style-name="ce34" office:value-type="float" office:value="2.64" calcext:value-type="float">
            <text:p>2.64 </text:p>
          </table:table-cell>
          <table:table-cell table:style-name="ce45" office:value-type="float" office:value="2.64" calcext:value-type="float">
            <text:p>2.6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94.57" calcext:value-type="float">
            <text:p>294.57 </text:p>
          </table:table-cell>
          <table:table-cell table:style-name="ce29" office:value-type="float" office:value="108.7" calcext:value-type="float">
            <text:p>108.70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2.61" calcext:value-type="float">
            <text:p>2.61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29" office:value-type="float" office:value="108.04" calcext:value-type="float">
            <text:p>108.04 </text:p>
          </table:table-cell>
          <table:table-cell table:style-name="ce35" office:value-type="float" office:value="4.31" calcext:value-type="float">
            <text:p>4.31 </text:p>
          </table:table-cell>
          <table:table-cell table:style-name="ce46" office:value-type="float" office:value="1.24" calcext:value-type="float">
            <text:p>1.2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3.15" calcext:value-type="float">
            <text:p>43.15 </text:p>
          </table:table-cell>
          <table:table-cell table:style-name="ce29" office:value-type="float" office:value="104.61" calcext:value-type="float">
            <text:p>104.61 </text:p>
          </table:table-cell>
          <table:table-cell table:style-name="ce35" office:value-type="float" office:value="-0.99" calcext:value-type="float">
            <text:p>-0.99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-0.65" calcext:value-type="float">
            <text:p>-0.65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29" office:value-type="float" office:value="102.38" calcext:value-type="float">
            <text:p>102.38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310.16" calcext:value-type="float">
            <text:p>310.16 </text:p>
          </table:table-cell>
          <table:table-cell table:style-name="ce29" office:value-type="float" office:value="103.49" calcext:value-type="float">
            <text:p>103.49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2.13" calcext:value-type="float">
            <text:p>2.13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29" office:value-type="float" office:value="103.21" calcext:value-type="float">
            <text:p>103.21 </text:p>
          </table:table-cell>
          <table:table-cell table:style-name="ce35" office:value-type="float" office:value="2.34" calcext:value-type="float">
            <text:p>2.34 </text:p>
          </table:table-cell>
          <table:table-cell table:style-name="ce46" office:value-type="float" office:value="0.71" calcext:value-type="float">
            <text:p>0.7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01.52" calcext:value-type="float">
            <text:p>101.52 </text:p>
          </table:table-cell>
          <table:table-cell table:style-name="ce29" office:value-type="float" office:value="103.52" calcext:value-type="float">
            <text:p>103.52 </text:p>
          </table:table-cell>
          <table:table-cell table:style-name="ce35" office:value-type="float" office:value="-0.45" calcext:value-type="float">
            <text:p>-0.45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-0.17" calcext:value-type="float">
            <text:p>-0.17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29" office:value-type="float" office:value="103.52" calcext:value-type="float">
            <text:p>103.52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59.96" calcext:value-type="float">
            <text:p>59.96 </text:p>
          </table:table-cell>
          <table:table-cell table:style-name="ce29" office:value-type="float" office:value="103.05" calcext:value-type="float">
            <text:p>103.05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2.62" calcext:value-type="float">
            <text:p>102.62 </text:p>
          </table:table-cell>
          <table:table-cell table:style-name="ce35" office:value-type="float" office:value="1.86" calcext:value-type="float">
            <text:p>1.86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69.03" calcext:value-type="float">
            <text:p>69.03 </text:p>
          </table:table-cell>
          <table:table-cell table:style-name="ce29" office:value-type="float" office:value="105.17" calcext:value-type="float">
            <text:p>105.17 </text:p>
          </table:table-cell>
          <table:table-cell table:style-name="ce35" office:value-type="float" office:value="-0.4" calcext:value-type="float">
            <text:p>-0.40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4.49" calcext:value-type="float">
            <text:p>4.49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9" office:value-type="float" office:value="105.41" calcext:value-type="float">
            <text:p>105.41 </text:p>
          </table:table-cell>
          <table:table-cell table:style-name="ce35" office:value-type="float" office:value="4.09" calcext:value-type="float">
            <text:p>4.09 </text:p>
          </table:table-cell>
          <table:table-cell table:style-name="ce46" office:value-type="float" office:value="0.27" calcext:value-type="float">
            <text:p>0.27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1.61" calcext:value-type="float">
            <text:p>121.61 </text:p>
          </table:table-cell>
          <table:table-cell table:style-name="ce29" office:value-type="float" office:value="105.04" calcext:value-type="float">
            <text:p>105.04 </text:p>
            <draw:custom-shape draw:z-index="4" draw:name="Text Box 5" draw:style-name="gr1" draw:text-style-name="P1" svg:width="0.19cm" svg:height="0.708cm" svg:x="0.00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9" calcext:value-type="float">
            <text:p>2.90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9" office:value-type="float" office:value="104.44" calcext:value-type="float">
            <text:p>104.44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46" office:value-type="float" office:value="0.29" calcext:value-type="float">
            <text:p>0.29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32" office:value-type="float" office:value="105.03" calcext:value-type="float">
            <text:p>105.03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7" office:value-type="float" office:value="-0.05" calcext:value-type="float">
            <text:p>-0.05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37" office:value-type="float" office:value="1.93" calcext:value-type="float">
            <text:p>1.93 </text:p>
          </table:table-cell>
          <table:table-cell table:style-name="ce32" office:value-type="float" office:value="104.64" calcext:value-type="float">
            <text:p>104.64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5" office:value-type="float" office:value="2.39" calcext:value-type="float">
            <text:p>2.39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67.4" calcext:value-type="float">
            <text:p>267.40 </text:p>
          </table:table-cell>
          <table:table-cell table:style-name="ce29" office:value-type="float" office:value="108.88" calcext:value-type="float">
            <text:p>108.88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2.77" calcext:value-type="float">
            <text:p>2.77 </text:p>
          </table:table-cell>
          <table:table-cell table:style-name="ce40" office:value-type="float" office:value="0.75" calcext:value-type="float">
            <text:p>0.75 <text:s/></text:p>
          </table:table-cell>
          <table:table-cell table:style-name="ce29" office:value-type="float" office:value="108.19" calcext:value-type="float">
            <text:p>108.19 </text:p>
          </table:table-cell>
          <table:table-cell table:style-name="ce35" office:value-type="float" office:value="4.2" calcext:value-type="float">
            <text:p>4.20 </text:p>
          </table:table-cell>
          <table:table-cell table:style-name="ce46" office:value-type="float" office:value="1.12" calcext:value-type="float">
            <text:p>1.1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2.5" calcext:value-type="float">
            <text:p>52.50 </text:p>
          </table:table-cell>
          <table:table-cell table:style-name="ce29" office:value-type="float" office:value="104.33" calcext:value-type="float">
            <text:p>104.33 </text:p>
          </table:table-cell>
          <table:table-cell table:style-name="ce35" office:value-type="float" office:value="-0.86" calcext:value-type="float">
            <text:p>-0.86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40" office:value-type="float" office:value="-0.03" calcext:value-type="float">
            <text:p>-0.03 <text:s/></text:p>
          </table:table-cell>
          <table:table-cell table:style-name="ce29" office:value-type="float" office:value="102.19" calcext:value-type="float">
            <text:p>102.19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47.09" calcext:value-type="float">
            <text:p>247.09 </text:p>
          </table:table-cell>
          <table:table-cell table:style-name="ce29" office:value-type="float" office:value="103.6" calcext:value-type="float">
            <text:p>103.60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40" office:value-type="float" office:value="0.5" calcext:value-type="float">
            <text:p>0.50 <text:s/></text:p>
          </table:table-cell>
          <table:table-cell table:style-name="ce29" office:value-type="float" office:value="103.31" calcext:value-type="float">
            <text:p>103.31 </text:p>
          </table:table-cell>
          <table:table-cell table:style-name="ce35" office:value-type="float" office:value="2.29" calcext:value-type="float">
            <text:p>2.29 </text:p>
          </table:table-cell>
          <table:table-cell table:style-name="ce46" office:value-type="float" office:value="0.54" calcext:value-type="float">
            <text:p>0.5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38.08" calcext:value-type="float">
            <text:p>138.08 </text:p>
          </table:table-cell>
          <table:table-cell table:style-name="ce29" office:value-type="float" office:value="103.75" calcext:value-type="float">
            <text:p>103.75 </text:p>
          </table:table-cell>
          <table:table-cell table:style-name="ce35" office:value-type="float" office:value="-0.34" calcext:value-type="float">
            <text:p>-0.34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-0.17" calcext:value-type="float">
            <text:p>-0.17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29" office:value-type="float" office:value="103.79" calcext:value-type="float">
            <text:p>103.79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7.09" calcext:value-type="float">
            <text:p>47.09 </text:p>
          </table:table-cell>
          <table:table-cell table:style-name="ce29" office:value-type="float" office:value="103.03" calcext:value-type="float">
            <text:p>103.03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2" calcext:value-type="float">
            <text:p>2.0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59" calcext:value-type="float">
            <text:p>102.59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19.23" calcext:value-type="float">
            <text:p>119.23 </text:p>
          </table:table-cell>
          <table:table-cell table:style-name="ce29" office:value-type="float" office:value="103.66" calcext:value-type="float">
            <text:p>103.66 </text:p>
          </table:table-cell>
          <table:table-cell table:style-name="ce35" office:value-type="float" office:value="-0.66" calcext:value-type="float">
            <text:p>-0.66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2.87" calcext:value-type="float">
            <text:p>2.87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29" office:value-type="float" office:value="103.98" calcext:value-type="float">
            <text:p>103.98 </text:p>
          </table:table-cell>
          <table:table-cell table:style-name="ce35" office:value-type="float" office:value="3.01" calcext:value-type="float">
            <text:p>3.01 </text:p>
          </table:table-cell>
          <table:table-cell table:style-name="ce46" office:value-type="float" office:value="0.34" calcext:value-type="float">
            <text:p>0.34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8.62" calcext:value-type="float">
            <text:p>128.62 </text:p>
          </table:table-cell>
          <table:table-cell table:style-name="ce29" office:value-type="float" office:value="103.96" calcext:value-type="float">
            <text:p>103.96 </text:p>
            <draw:custom-shape draw:z-index="2" draw:name="Text Box 3" draw:style-name="gr1" draw:text-style-name="P1" svg:width="0.19cm" svg:height="0.709cm" svg:x="0.002cm" svg:y="0.0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29" calcext:value-type="float">
            <text:p>0.2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52" calcext:value-type="float">
            <text:p>2.5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9" office:value-type="float" office:value="103.65" calcext:value-type="float">
            <text:p>103.65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46" office:value-type="float" office:value="0.27" calcext:value-type="float">
            <text:p>0.27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32" office:value-type="float" office:value="104.89" calcext:value-type="float">
            <text:p>104.89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37" office:value-type="float" office:value="-0.11" calcext:value-type="float">
            <text:p>-0.11 </text:p>
          </table:table-cell>
          <table:table-cell table:style-name="ce34" office:value-type="float" office:value="2.05" calcext:value-type="float">
            <text:p>2.05 </text:p>
          </table:table-cell>
          <table:table-cell table:style-name="ce37" office:value-type="float" office:value="2.05" calcext:value-type="float">
            <text:p>2.05 </text:p>
          </table:table-cell>
          <table:table-cell table:style-name="ce32" office:value-type="float" office:value="104.55" calcext:value-type="float">
            <text:p>104.55 </text:p>
          </table:table-cell>
          <table:table-cell table:style-name="ce34" office:value-type="float" office:value="2.4" calcext:value-type="float">
            <text:p>2.40 </text:p>
          </table:table-cell>
          <table:table-cell table:style-name="ce45" office:value-type="float" office:value="2.4" calcext:value-type="float">
            <text:p>2.4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21.1" calcext:value-type="float">
            <text:p>221.10 </text:p>
          </table:table-cell>
          <table:table-cell table:style-name="ce29" office:value-type="float" office:value="109.14" calcext:value-type="float">
            <text:p>109.14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3.1" calcext:value-type="float">
            <text:p>3.1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29" office:value-type="float" office:value="108.34" calcext:value-type="float">
            <text:p>108.34 </text:p>
          </table:table-cell>
          <table:table-cell table:style-name="ce35" office:value-type="float" office:value="4.34" calcext:value-type="float">
            <text:p>4.34 </text:p>
          </table:table-cell>
          <table:table-cell table:style-name="ce46" office:value-type="float" office:value="0.95" calcext:value-type="float">
            <text:p>0.9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6.67" calcext:value-type="float">
            <text:p>56.67 </text:p>
          </table:table-cell>
          <table:table-cell table:style-name="ce29" office:value-type="float" office:value="104.49" calcext:value-type="float">
            <text:p>104.49 </text:p>
          </table:table-cell>
          <table:table-cell table:style-name="ce35" office:value-type="float" office:value="-0.79" calcext:value-type="float">
            <text:p>-0.79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-0.49" calcext:value-type="float">
            <text:p>-0.4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29" office:value-type="float" office:value="101.89" calcext:value-type="float">
            <text:p>101.89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15.63" calcext:value-type="float">
            <text:p>215.63 </text:p>
          </table:table-cell>
          <table:table-cell table:style-name="ce29" office:value-type="float" office:value="104.13" calcext:value-type="float">
            <text:p>104.13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2.22" calcext:value-type="float">
            <text:p>2.22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29" office:value-type="float" office:value="103.84" calcext:value-type="float">
            <text:p>103.84 </text:p>
          </table:table-cell>
          <table:table-cell table:style-name="ce35" office:value-type="float" office:value="2.44" calcext:value-type="float">
            <text:p>2.44 </text:p>
          </table:table-cell>
          <table:table-cell table:style-name="ce46" office:value-type="float" office:value="0.51" calcext:value-type="float">
            <text:p>0.5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65.56" calcext:value-type="float">
            <text:p>165.56 </text:p>
          </table:table-cell>
          <table:table-cell table:style-name="ce29" office:value-type="float" office:value="103.72" calcext:value-type="float">
            <text:p>103.72 </text:p>
          </table:table-cell>
          <table:table-cell table:style-name="ce35" office:value-type="float" office:value="-0.39" calcext:value-type="float">
            <text:p>-0.39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29" office:value-type="float" office:value="103.85" calcext:value-type="float">
            <text:p>103.85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5.75" calcext:value-type="float">
            <text:p>45.75 </text:p>
          </table:table-cell>
          <table:table-cell table:style-name="ce29" office:value-type="float" office:value="102.72" calcext:value-type="float">
            <text:p>102.72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32" calcext:value-type="float">
            <text:p>102.32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61.28" calcext:value-type="float">
            <text:p>161.28 </text:p>
          </table:table-cell>
          <table:table-cell table:style-name="ce29" office:value-type="float" office:value="103.41" calcext:value-type="float">
            <text:p>103.41 </text:p>
          </table:table-cell>
          <table:table-cell table:style-name="ce35" office:value-type="float" office:value="-0.81" calcext:value-type="float">
            <text:p>-0.81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35" office:value-type="float" office:value="3.02" calcext:value-type="float">
            <text:p>3.02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29" office:value-type="float" office:value="103.82" calcext:value-type="float">
            <text:p>103.82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46" office:value-type="float" office:value="0.47" calcext:value-type="float">
            <text:p>0.47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3" office:value-type="float" office:value="134.01" calcext:value-type="float">
            <text:p>134.01 </text:p>
          </table:table-cell>
          <table:table-cell table:style-name="ce31" office:value-type="float" office:value="103.85" calcext:value-type="float">
            <text:p>103.85 </text:p>
            <draw:custom-shape draw:z-index="3" draw:name="Text Box 4" draw:style-name="gr1" draw:text-style-name="P1" svg:width="0.19cm" svg:height="0.729cm" svg:x="0.002cm" svg:y="0.0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31" calcext:value-type="float">
            <text:p>0.31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6" office:value-type="float" office:value="2.78" calcext:value-type="float">
            <text:p>2.78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31" office:value-type="float" office:value="103.72" calcext:value-type="float">
            <text:p>103.72 </text:p>
          </table:table-cell>
          <table:table-cell table:style-name="ce36" office:value-type="float" office:value="2.36" calcext:value-type="float">
            <text:p>2.36 </text:p>
          </table:table-cell>
          <table:table-cell table:style-name="ce47" office:value-type="float" office:value="0.33" calcext:value-type="float">
            <text:p>0.33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-110</text:span><text:span text:style-name="T13">年</text:span><text:span text:style-name="T12">3</text:span><text:span text:style-name="T13">年平均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2" number:min-decimal-places="2" number:min-integer-digits="4" number:grouping="true"/>
    </number:number-style>
    <number:number-style style:name="N189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 style:data-style-name="N2" text:time-value="10:23:31.2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meta:print-date>2023-06-01T08:16:48</meta:print-date>
    <meta:creation-date>1997-01-14T01:50:29</meta:creation-date>
    <dc:date>2023-06-05T10:24:37.354000000</dc:date>
    <meta:generator>MODA_ODF_Application_Tools_3.5.3/3.5.3$Windows_X86_64 LibreOffice_project/2c4b1be4ce0f7f0a88ca480bf39420a502d61b97</meta:generator>
    <meta:editing-duration>PT1M59S</meta:editing-duration>
    <meta:editing-cycles>2</meta:editing-cycles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