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9" calcext:value-type="float">
            <text:p>0.69</text:p>
          </table:table-cell>
          <table:table-cell table:number-columns-repeated="2" table:style-name="ce28" office:value-type="float" office:value="2.24" calcext:value-type="float">
            <text:p>2.2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text:span text:style-name="T9">Ⓟ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4.79" calcext:value-type="float">
            <text:p>4.79</text:p>
          </table:table-cell>
          <table:table-cell table:number-columns-repeated="2" table:style-name="ce28" office:value-type="float" office:value="1.75" calcext:value-type="float">
            <text:p>1.75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3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4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0.96" calcext:value-type="float">
            <text:p>0.9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-0.85" calcext:value-type="float">
            <text:p>-0.8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1.1" calcext:value-type="float">
            <text:p>-1.1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46</meta:creation-date>
    <dc:date>2023-06-09T00:53:47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