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6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40"/>
          <table:table-cell table:style-name="ce36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6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6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7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4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8"/>
          <table:covered-table-cell table:number-columns-repeated="2" table:style-name="ce30"/>
          <table:covered-table-cell table:number-columns-repeated="2" table:style-name="ce38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30"/>
          <table:covered-table-cell table:number-columns-repeated="2" table:style-name="ce41"/>
          <table:covered-table-cell table:number-columns-repeated="2" table:style-name="ce30"/>
          <table:covered-table-cell table:style-name="ce47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8"/>
          <table:covered-table-cell table:number-columns-repeated="2" table:style-name="ce30"/>
          <table:covered-table-cell table:number-columns-repeated="2" table:style-name="ce38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30"/>
          <table:covered-table-cell table:number-columns-repeated="2" table:style-name="ce41"/>
          <table:covered-table-cell table:number-columns-repeated="2" table:style-name="ce30"/>
          <table:covered-table-cell table:style-name="ce47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39"/>
          <table:covered-table-cell table:number-columns-repeated="3" table:style-name="ce42"/>
          <table:covered-table-cell table:style-name="ce45"/>
          <table:covered-table-cell table:number-columns-repeated="2" table:style-name="ce42"/>
          <table:covered-table-cell table:style-name="ce31"/>
          <table:covered-table-cell table:number-columns-repeated="2" table:style-name="ce42"/>
          <table:covered-table-cell table:number-columns-repeated="2" table:style-name="ce31"/>
          <table:covered-table-cell table:style-name="ce48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7" calcext:value-type="float">
            <text:p>2 85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6" calcext:value-type="float">
            <text:p>2 85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1" calcext:value-type="float">
            <text:p>2 861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8" calcext:value-type="float">
            <text:p>4 728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423" calcext:value-type="float">
            <text:p>3 42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0" calcext:value-type="float">
            <text:p>2 870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439" calcext:value-type="float">
            <text:p>3 4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4" calcext:value-type="float">
            <text:p>2 88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40" calcext:value-type="float">
            <text:p>4 74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2" calcext:value-type="float">
            <text:p>4 752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4</text:span><text:span text:style-name="T7">月</text:span><text:span text:style-name="T9">Ⓟ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0" calcext:value-type="float">
            <text:p>4 760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3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4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6" calcext:value-type="float">
            <text:p>2 84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2" calcext:value-type="float">
            <text:p>4 762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7" calcext:value-type="float">
            <text:p>- 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6" calcext:value-type="float">
            <text:p>- 6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26" office:value-type="float" office:value="-10" calcext:value-type="float">
            <text:p>- 1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3" calcext:value-type="float">
            <text:p>- 3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33" office:value-type="float" office:value="0.15" calcext:value-type="float">
            <text:p>0.15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1.58" calcext:value-type="float">
            <text:p>11.58</text:p>
          </table:table-cell>
          <table:table-cell table:style-name="ce25" office:value-type="float" office:value="3.86" calcext:value-type="float">
            <text:p>3.86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/>
          <table:table-cell table:style-name="ce33"/>
          <table:table-cell table:style-name="ce25" table:number-columns-repeated="17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0.03" calcext:value-type="float">
            <text:p>0.0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10.4" calcext:value-type="float">
            <text:p>10.40</text:p>
          </table:table-cell>
          <table:table-cell table:style-name="ce27" office:value-type="float" office:value="3.73" calcext:value-type="float">
            <text:p>3.73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/>
          <table:table-cell table:style-name="ce35"/>
          <table:table-cell table:style-name="ce28" table:number-columns-repeated="17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34</meta:creation-date>
    <dc:date>2023-06-09T00:53:34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