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style-name="ce1" table:number-columns-repeated="15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4" calcext:value-type="float">
            <text:p>61.4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38" office:value-type="float" office:value="5.1" calcext:value-type="float">
            <text:p>5.1</text:p>
          </table:table-cell>
          <table:table-cell table:style-name="ce38" office:value-type="float" office:value="58.1" calcext:value-type="float">
            <text:p>58.1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64.9" calcext:value-type="float">
            <text:p>64.9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float" office:value="62.3" calcext:value-type="float">
            <text:p>62.3</text:p>
          </table:table-cell>
          <table:table-cell table:style-name="ce38" office:value-type="float" office:value="5.1" calcext:value-type="float">
            <text:p>5.1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64.9" calcext:value-type="float">
            <text:p>64.9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58.5" calcext:value-type="float">
            <text:p>58.5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64.8" calcext:value-type="float">
            <text:p>64.8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66.2" calcext:value-type="float">
            <text:p>66.2</text:p>
          </table:table-cell>
          <table:table-cell table:style-name="ce38" office:value-type="float" office:value="3.4" calcext:value-type="float">
            <text:p>3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4" calcext:value-type="float">
            <text:p>62.4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66.4" calcext:value-type="float">
            <text:p>66.4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/>
          <table:table-cell table:style-name="ce23" table:number-columns-repeated="102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02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6" calcext:value-type="float">
            <text:p>57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3" table:number-columns-repeated="100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1" calcext:value-type="float">
            <text:p>-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0999999999999996" calcext:value-type="float">
            <text:p>-0.1</text:p>
          </table:table-cell>
          <table:table-cell table:style-name="ce40" office:value-type="float" office:value="0.899999999999992" calcext:value-type="float">
            <text:p>0.9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100000000000001" calcext:value-type="float">
            <text:p>0.1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1.09999999999999" calcext:value-type="float">
            <text:p>1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00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08" calcext:value-type="float">
            <text:p>0.08</text:p>
          </table:table-cell>
          <table:table-cell table:style-name="ce40" office:value-type="float" office:value="-2.1" calcext:value-type="float">
            <text:p>-2.1</text:p>
          </table:table-cell>
          <table:table-cell table:style-name="ce40" office:value-type="float" office:value="-0.5" calcext:value-type="float">
            <text:p>-0.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3" calcext:value-type="float">
            <text:p>-0.3</text:p>
          </table:table-cell>
          <table:table-cell table:style-name="ce40" office:value-type="float" office:value="0.399999999999991" calcext:value-type="float">
            <text:p>0.4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200000000000003" calcext:value-type="float">
            <text:p>0.2</text:p>
          </table:table-cell>
          <table:table-cell table:style-name="ce40" office:value-type="float" office:value="0.100000000000001" calcext:value-type="float">
            <text:p>0.1</text:p>
          </table:table-cell>
          <table:table-cell table:style-name="ce40" office:value-type="float" office:value="0" calcext:value-type="float">
            <text:p>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00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00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5</meta:creation-date>
    <dc:date>2023-06-26T09:00:16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