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35.09" calcext:value-type="float">
            <text:p>35.09</text:p>
          </table:table-cell>
          <table:table-cell table:style-name="ce29" office:value-type="float" office:value="21.19" calcext:value-type="float">
            <text:p>21.19</text:p>
          </table:table-cell>
          <table:table-cell table:style-name="ce29" office:value-type="float" office:value="47.85" calcext:value-type="float">
            <text:p>47.85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21" calcext:value-type="float">
            <text:p>72.21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71.25" calcext:value-type="float">
            <text:p>71.25</text:p>
          </table:table-cell>
          <table:table-cell table:style-name="ce29" office:value-type="float" office:value="79.95" calcext:value-type="float">
            <text:p>79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-1.83" calcext:value-type="float">
            <text:p>-1.83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9" office:value-type="float" office:value="-1.44" calcext:value-type="float">
            <text:p>-1.4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8:59:59</meta:creation-date>
    <dc:date>2023-06-26T09:00:00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