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.1" calcext:value-type="float">
            <text:p>3.10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.04" calcext:value-type="float">
            <text:p>3.0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" calcext:value-type="float">
            <text:p>5.4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.97" calcext:value-type="float">
            <text:p>2.9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5.42" calcext:value-type="float">
            <text:p>5.42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54" calcext:value-type="float">
            <text:p>2.5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-0.74" calcext:value-type="float">
            <text:p>-0.74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13</meta:creation-date>
    <dc:date>2023-06-26T09:00:13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