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48" calcext:value-type="float">
            <text:p><text:s text:c="2"/>748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8" calcext:value-type="float">
            <text:p>1 <text:s/>328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42" calcext:value-type="float">
            <text:p>1 <text:s/>642</text:p>
          </table:table-cell>
          <table:table-cell table:style-name="ce23" office:value-type="float" office:value="1612" calcext:value-type="float">
            <text:p>1 <text:s/>612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23" office:value-type="float" office:value="608" calcext:value-type="float">
            <text:p><text:s text:c="2"/>608</text:p>
          </table:table-cell>
          <table:table-cell table:style-name="ce23" office:value-type="float" office:value="321" calcext:value-type="float">
            <text:p><text:s text:c="2"/>32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722" calcext:value-type="float">
            <text:p><text:s text:c="2"/>722</text:p>
          </table:table-cell>
          <table:table-cell table:style-name="ce23" office:value-type="float" office:value="5882" calcext:value-type="float">
            <text:p>5 <text:s/>88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1360" calcext:value-type="float">
            <text:p>1 <text:s/>360</text:p>
          </table:table-cell>
          <table:table-cell table:style-name="ce23" office:value-type="float" office:value="1563" calcext:value-type="float">
            <text:p>1 <text:s/>563</text:p>
          </table:table-cell>
          <table:table-cell table:style-name="ce23" office:value-type="float" office:value="1648" calcext:value-type="float">
            <text:p>1 <text:s/>648</text:p>
          </table:table-cell>
          <table:table-cell table:style-name="ce23" office:value-type="float" office:value="4404" calcext:value-type="float">
            <text:p>4 <text:s/>40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350" calcext:value-type="float">
            <text:p><text:s text:c="2"/>350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801" calcext:value-type="float">
            <text:p>5 <text:s/>801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61" calcext:value-type="float">
            <text:p>1 <text:s/>361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1658" calcext:value-type="float">
            <text:p>1 <text:s/>658</text:p>
          </table:table-cell>
          <table:table-cell table:style-name="ce23" office:value-type="float" office:value="4467" calcext:value-type="float">
            <text:p>4 <text:s/>467</text:p>
          </table:table-cell>
          <table:table-cell table:style-name="ce23" office:value-type="float" office:value="1479" calcext:value-type="float">
            <text:p>1 <text:s/>479</text:p>
          </table:table-cell>
          <table:table-cell table:style-name="ce23" office:value-type="float" office:value="1306" calcext:value-type="float">
            <text:p>1 <text:s/>306</text:p>
          </table:table-cell>
          <table:table-cell table:style-name="ce23" office:value-type="float" office:value="1031" calcext:value-type="float">
            <text:p>1 <text:s/>031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0" calcext:value-type="float">
            <text:p><text:s text:c="2"/>38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72" calcext:value-type="float">
            <text:p><text:s text:c="2"/>77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1" calcext:value-type="float">
            <text:p>1 <text:s/>351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645" calcext:value-type="float">
            <text:p>1 <text:s/>645</text:p>
          </table:table-cell>
          <table:table-cell table:style-name="ce23" office:value-type="float" office:value="4439" calcext:value-type="float">
            <text:p>4 <text:s/>439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1025" calcext:value-type="float">
            <text:p>1 <text:s/>025</text:p>
          </table:table-cell>
          <table:table-cell table:style-name="ce23" office:value-type="float" office:value="644" calcext:value-type="float">
            <text:p><text:s text:c="2"/>644</text:p>
          </table:table-cell>
          <table:table-cell table:style-name="ce23" office:value-type="float" office:value="374" calcext:value-type="float">
            <text:p><text:s text:c="2"/>37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78" calcext:value-type="float">
            <text:p>5 <text:s/>778</text:p>
          </table:table-cell>
          <table:table-cell table:style-name="ce23" office:value-type="float" office:value="1301" calcext:value-type="float">
            <text:p>1 <text:s/>301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649" calcext:value-type="float">
            <text:p>1 <text:s/>649</text:p>
          </table:table-cell>
          <table:table-cell table:style-name="ce23" office:value-type="float" office:value="4448" calcext:value-type="float">
            <text:p>4 <text:s/>448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1300" calcext:value-type="float">
            <text:p>1 <text:s/>300</text:p>
          </table:table-cell>
          <table:table-cell table:style-name="ce23" office:value-type="float" office:value="1027" calcext:value-type="float">
            <text:p>1 <text:s/>027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75" calcext:value-type="float">
            <text:p><text:s text:c="2"/>37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77" calcext:value-type="float">
            <text:p><text:s text:c="2"/>777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87" calcext:value-type="float">
            <text:p><text:s text:c="2"/>687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4" calcext:value-type="float">
            <text:p>1 <text:s/>354</text:p>
          </table:table-cell>
          <table:table-cell table:style-name="ce23" office:value-type="float" office:value="1466" calcext:value-type="float">
            <text:p>1 <text:s/>466</text:p>
          </table:table-cell>
          <table:table-cell table:style-name="ce23" office:value-type="float" office:value="1661" calcext:value-type="float">
            <text:p>1 <text:s/>661</text:p>
          </table:table-cell>
          <table:table-cell table:style-name="ce23" office:value-type="float" office:value="4452" calcext:value-type="float">
            <text:p>4 <text:s/>452</text:p>
          </table:table-cell>
          <table:table-cell table:style-name="ce23" office:value-type="float" office:value="1475" calcext:value-type="float">
            <text:p>1 <text:s/>475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029" calcext:value-type="float">
            <text:p>1 <text:s/>029</text:p>
          </table:table-cell>
          <table:table-cell table:style-name="ce23" office:value-type="float" office:value="649" calcext:value-type="float">
            <text:p><text:s text:c="2"/>649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786" calcext:value-type="float">
            <text:p>5 <text:s/>786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352" calcext:value-type="float">
            <text:p>1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665" calcext:value-type="float">
            <text:p>1 <text:s/>665</text:p>
          </table:table-cell>
          <table:table-cell table:style-name="ce23" office:value-type="float" office:value="4464" calcext:value-type="float">
            <text:p>4 <text:s/>464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028" calcext:value-type="float">
            <text:p>1 <text:s/>028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60" calcext:value-type="float">
            <text:p><text:s text:c="2"/>760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5" calcext:value-type="float">
            <text:p><text:s text:c="2"/>675</text:p>
          </table:table-cell>
          <table:table-cell table:style-name="ce23" office:value-type="float" office:value="5785" calcext:value-type="float">
            <text:p>5 <text:s/>785</text:p>
          </table:table-cell>
          <table:table-cell table:style-name="ce23" office:value-type="float" office:value="1303" calcext:value-type="float">
            <text:p>1 <text:s/>303</text:p>
          </table:table-cell>
          <table:table-cell table:style-name="ce23" office:value-type="float" office:value="1357" calcext:value-type="float">
            <text:p>1 <text:s/>357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4472" calcext:value-type="float">
            <text:p>4 <text:s/>472</text:p>
          </table:table-cell>
          <table:table-cell table:style-name="ce23" office:value-type="float" office:value="1481" calcext:value-type="float">
            <text:p>1 <text:s/>481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026" calcext:value-type="float">
            <text:p>1 <text:s/>026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59" calcext:value-type="float">
            <text:p><text:s text:c="2"/>759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73" calcext:value-type="float">
            <text:p><text:s text:c="2"/>673</text:p>
          </table:table-cell>
          <table:table-cell table:style-name="ce23" office:value-type="float" office:value="5783" calcext:value-type="float">
            <text:p>5 <text:s/>783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668" calcext:value-type="float">
            <text:p>1 <text:s/>668</text:p>
          </table:table-cell>
          <table:table-cell table:style-name="ce23" office:value-type="float" office:value="4483" calcext:value-type="float">
            <text:p>4 <text:s/>48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314" calcext:value-type="float">
            <text:p>1 <text:s/>314</text:p>
          </table:table-cell>
          <table:table-cell table:style-name="ce23" office:value-type="float" office:value="1030" calcext:value-type="float">
            <text:p>1 <text:s/>030</text:p>
          </table:table-cell>
          <table:table-cell table:style-name="ce23" office:value-type="float" office:value="657" calcext:value-type="float">
            <text:p><text:s text:c="2"/>65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57" calcext:value-type="float">
            <text:p><text:s text:c="2"/>757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788" calcext:value-type="float">
            <text:p>5 <text:s/>788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359" calcext:value-type="float">
            <text:p>1 <text:s/>359</text:p>
          </table:table-cell>
          <table:table-cell table:style-name="ce23" office:value-type="float" office:value="1449" calcext:value-type="float">
            <text:p>1 <text:s/>449</text:p>
          </table:table-cell>
          <table:table-cell table:style-name="ce23" office:value-type="float" office:value="1667" calcext:value-type="float">
            <text:p>1 <text:s/>667</text:p>
          </table:table-cell>
          <table:table-cell table:style-name="ce23" office:value-type="float" office:value="4493" calcext:value-type="float">
            <text:p>4 <text:s/>493</text:p>
          </table:table-cell>
          <table:table-cell table:style-name="ce23" office:value-type="float" office:value="1484" calcext:value-type="float">
            <text:p>1 <text:s/>484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5" calcext:value-type="float">
            <text:p>1 <text:s/>035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392" calcext:value-type="float">
            <text:p><text:s text:c="2"/>39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53" calcext:value-type="float">
            <text:p><text:s text:c="2"/>753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67" calcext:value-type="float">
            <text:p><text:s text:c="2"/>667</text:p>
          </table:table-cell>
          <table:table-cell table:style-name="ce23" office:value-type="float" office:value="5796" calcext:value-type="float">
            <text:p>5 <text:s/>796</text:p>
          </table:table-cell>
          <table:table-cell table:style-name="ce23" office:value-type="float" office:value="1309" calcext:value-type="float">
            <text:p>1 <text:s/>309</text:p>
          </table:table-cell>
          <table:table-cell table:style-name="ce23" office:value-type="float" office:value="1368" calcext:value-type="float">
            <text:p>1 <text:s/>368</text:p>
          </table:table-cell>
          <table:table-cell table:style-name="ce23" office:value-type="float" office:value="1448" calcext:value-type="float">
            <text:p>1 <text:s/>448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4508" calcext:value-type="float">
            <text:p>4 <text:s/>508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317" calcext:value-type="float">
            <text:p>1 <text:s/>317</text:p>
          </table:table-cell>
          <table:table-cell table:style-name="ce23" office:value-type="float" office:value="1034" calcext:value-type="float">
            <text:p>1 <text:s/>034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30" table:number-columns-repeated="1009"/>
        </table:table-row>
        <table:table-row table:style-name="ro5">
          <table:table-cell table:style-name="ce7"/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2" calcext:value-type="float">
            <text:p>1 <text:s/>382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4547" calcext:value-type="float">
            <text:p>4 <text:s/>547</text:p>
          </table:table-cell>
          <table:table-cell table:style-name="ce23" office:value-type="float" office:value="1510" calcext:value-type="float">
            <text:p>1 <text:s/>510</text:p>
          </table:table-cell>
          <table:table-cell table:style-name="ce23" office:value-type="float" office:value="1319" calcext:value-type="float">
            <text:p>1 <text:s/>319</text:p>
          </table:table-cell>
          <table:table-cell table:style-name="ce23" office:value-type="float" office:value="1042" calcext:value-type="float">
            <text:p>1 <text:s/>042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2" calcext:value-type="float">
            <text:p><text:s text:c="2"/>40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50" calcext:value-type="float">
            <text:p><text:s text:c="2"/>750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5800" calcext:value-type="float">
            <text:p>5 <text:s/>800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374" calcext:value-type="float">
            <text:p>1 <text:s/>374</text:p>
          </table:table-cell>
          <table:table-cell table:style-name="ce23" office:value-type="float" office:value="1445" calcext:value-type="float">
            <text:p>1 <text:s/>445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4526" calcext:value-type="float">
            <text:p>4 <text:s/>526</text:p>
          </table:table-cell>
          <table:table-cell table:style-name="ce23" office:value-type="float" office:value="1502" calcext:value-type="float">
            <text:p>1 <text:s/>502</text:p>
          </table:table-cell>
          <table:table-cell table:style-name="ce23" office:value-type="float" office:value="1316" calcext:value-type="float">
            <text:p>1 <text:s/>316</text:p>
          </table:table-cell>
          <table:table-cell table:style-name="ce23" office:value-type="float" office:value="1039" calcext:value-type="float">
            <text:p>1 <text:s/>039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95" calcext:value-type="float">
            <text:p><text:s text:c="2"/>39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40" calcext:value-type="float">
            <text:p><text:s text:c="2"/>740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3" office:value-type="float" office:value="5810" calcext:value-type="float">
            <text:p>5 <text:s/>810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384" calcext:value-type="float">
            <text:p>1 <text:s/>384</text:p>
          </table:table-cell>
          <table:table-cell table:style-name="ce23" office:value-type="float" office:value="1438" calcext:value-type="float">
            <text:p>1 <text:s/>438</text:p>
          </table:table-cell>
          <table:table-cell table:style-name="ce23" office:value-type="float" office:value="1677" calcext:value-type="float">
            <text:p>1 <text:s/>677</text:p>
          </table:table-cell>
          <table:table-cell table:style-name="ce23" office:value-type="float" office:value="4535" calcext:value-type="float">
            <text:p>4 <text:s/>535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1315" calcext:value-type="float">
            <text:p>1 <text:s/>315</text:p>
          </table:table-cell>
          <table:table-cell table:style-name="ce23" office:value-type="float" office:value="1041" calcext:value-type="float">
            <text:p>1 <text:s/>041</text:p>
          </table:table-cell>
          <table:table-cell table:style-name="ce23" office:value-type="float" office:value="671" calcext:value-type="float">
            <text:p><text:s text:c="2"/>671</text:p>
          </table:table-cell>
          <table:table-cell table:style-name="ce23" office:value-type="float" office:value="401" calcext:value-type="float">
            <text:p><text:s text:c="2"/>401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38" calcext:value-type="float">
            <text:p><text:s text:c="2"/>73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654" calcext:value-type="float">
            <text:p><text:s text:c="2"/>654</text:p>
          </table:table-cell>
          <table:table-cell table:style-name="ce23" office:value-type="float" office:value="5802" calcext:value-type="float">
            <text:p>5 <text:s/>802</text:p>
          </table:table-cell>
          <table:table-cell table:style-name="ce23" office:value-type="float" office:value="1304" calcext:value-type="float">
            <text:p>1 <text:s/>304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679" calcext:value-type="float">
            <text:p>1 <text:s/>679</text:p>
          </table:table-cell>
          <table:table-cell table:style-name="ce23" office:value-type="float" office:value="4551" calcext:value-type="float">
            <text:p>4 <text:s/>5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040" calcext:value-type="float">
            <text:p>1 <text:s/>040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office:value-type="float" office:value="404" calcext:value-type="float">
            <text:p><text:s text:c="2"/>40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36" calcext:value-type="float">
            <text:p><text:s text:c="2"/>736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5806" calcext:value-type="float">
            <text:p>5 <text:s/>806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1383" calcext:value-type="float">
            <text:p>1 <text:s/>383</text:p>
          </table:table-cell>
          <table:table-cell table:style-name="ce23" office:value-type="float" office:value="1435" calcext:value-type="float">
            <text:p>1 <text:s/>435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4559" calcext:value-type="float">
            <text:p>4 <text:s/>559</text:p>
          </table:table-cell>
          <table:table-cell table:style-name="ce23" office:value-type="float" office:value="1512" calcext:value-type="float">
            <text:p>1 <text:s/>512</text:p>
          </table:table-cell>
          <table:table-cell table:style-name="ce23" office:value-type="float" office:value="1323" calcext:value-type="float">
            <text:p>1 <text:s/>323</text:p>
          </table:table-cell>
          <table:table-cell table:style-name="ce23" office:value-type="float" office:value="1043" calcext:value-type="float">
            <text:p>1 <text:s/>043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34" calcext:value-type="float">
            <text:p><text:s text:c="2"/>734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3" office:value-type="float" office:value="5804" calcext:value-type="float">
            <text:p>5 <text:s/>804</text:p>
          </table:table-cell>
          <table:table-cell table:style-name="ce23" office:value-type="float" office:value="1299" calcext:value-type="float">
            <text:p>1 <text:s/>29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437" calcext:value-type="float">
            <text:p>1 <text:s/>437</text:p>
          </table:table-cell>
          <table:table-cell table:style-name="ce23" office:value-type="float" office:value="1688" calcext:value-type="float">
            <text:p>1 <text:s/>688</text:p>
          </table:table-cell>
          <table:table-cell table:style-name="ce23" office:value-type="float" office:value="4564" calcext:value-type="float">
            <text:p>4 <text:s/>564</text:p>
          </table:table-cell>
          <table:table-cell table:style-name="ce23" office:value-type="float" office:value="1515" calcext:value-type="float">
            <text:p>1 <text:s/>515</text:p>
          </table:table-cell>
          <table:table-cell table:style-name="ce23" office:value-type="float" office:value="1322" calcext:value-type="float">
            <text:p>1 <text:s/>322</text:p>
          </table:table-cell>
          <table:table-cell table:style-name="ce23" office:value-type="float" office:value="1045" calcext:value-type="float">
            <text:p>1 <text:s/>045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30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13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08" calcext:value-type="float">
            <text:p>0.08</text:p>
          </table:table-cell>
          <table:table-cell table:style-name="ce30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13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8" calcext:value-type="float">
            <text:p>-38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4.89" calcext:value-type="float">
            <text:p>-4.89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-5.03" calcext:value-type="float">
            <text:p>-5.0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-3.19" calcext:value-type="float">
            <text:p>-3.19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2.81" calcext:value-type="float">
            <text:p>2.81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8.29" calcext:value-type="float">
            <text:p>8.29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8" table:number-columns-repeated="14"/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39" calcext:value-type="float">
            <text:p>-39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60" calcext:value-type="float">
            <text:p>-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30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5.28" calcext:value-type="float">
            <text:p>-5.28</text:p>
          </table:table-cell>
          <table:table-cell table:style-name="ce25" office:value-type="float" office:value="-3.14" calcext:value-type="float">
            <text:p>-3.14</text:p>
          </table:table-cell>
          <table:table-cell table:style-name="ce25" office:value-type="float" office:value="-5.54" calcext:value-type="float">
            <text:p>-5.54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-3.98" calcext:value-type="float">
            <text:p>-3.9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7.7" calcext:value-type="float">
            <text:p>7.70</text:p>
          </table:table-cell>
          <table:table-cell table:style-name="ce30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03</meta:creation-date>
    <dc:date>2023-06-26T09:00:04</dc:date>
    <meta:generator>MODA_ODF_Application_Tools_3.5.2/3.5.2$Windows_X86_64 LibreOffice_project/c8dfc8735a144ff4742fe071a33a442dd6ef618e</meta:generator>
    <meta:document-statistic meta:table-count="1" meta:cell-count="502" meta:object-count="0"/>
    <meta:user-defined meta:name="AppVersion">16.0300</meta:user-defined>
  </office:meta>
</office:document-meta>
</file>