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3892" calcext:value-type="float">
            <text:p>3 <text:s/>8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49" calcext:value-type="float">
            <text:p>2 <text:s/>94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831" calcext:value-type="float">
            <text:p><text:s text:c="2"/>831</text:p>
          </table:table-cell>
          <table:table-cell table:style-name="ce24" office:value-type="float" office:value="6275" calcext:value-type="float">
            <text:p>6 <text:s/>275</text:p>
          </table:table-cell>
          <table:table-cell table:style-name="ce24" office:value-type="float" office:value="1763" calcext:value-type="float">
            <text:p>1 <text:s/>763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35" calcext:value-type="float">
            <text:p>3 <text:s/>9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75" calcext:value-type="float">
            <text:p>2 <text:s/>97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4" office:value-type="float" office:value="6381" calcext:value-type="float">
            <text:p>6 <text:s/>381</text:p>
          </table:table-cell>
          <table:table-cell table:style-name="ce24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879" calcext:value-type="float">
            <text:p>6 <text:s/>879</text:p>
          </table:table-cell>
          <table:table-cell table:style-name="ce24" office:value-type="float" office:value="1899" calcext:value-type="float">
            <text:p>1 <text:s/>899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0" calcext:value-type="float">
            <text:p>3 <text:s/>02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847" calcext:value-type="float">
            <text:p>6 <text:s/>847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6" table:number-columns-repeated="1013"/>
        </table:table-row>
        <table:table-row table:style-name="ro6">
          <table:table-cell table:style-name="ce6"/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850" calcext:value-type="float">
            <text:p>1 <text:s/>850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371" calcext:value-type="float">
            <text:p>11 <text:s/>371</text:p>
          </table:table-cell>
          <table:table-cell table:style-name="ce24" office:value-type="float" office:value="532" calcext:value-type="float">
            <text:p><text:s text:c="2"/>532</text:p>
          </table:table-cell>
          <table:table-cell table:style-name="ce24" office:value-type="float" office:value="4033" calcext:value-type="float">
            <text:p>4 <text:s/>03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07" calcext:value-type="float">
            <text:p>6 <text:s/>807</text:p>
          </table:table-cell>
          <table:table-cell table:style-name="ce24" office:value-type="float" office:value="1841" calcext:value-type="float">
            <text:p>1 <text:s/>841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372" calcext:value-type="float">
            <text:p>11 <text:s/>372</text:p>
          </table:table-cell>
          <table:table-cell table:style-name="ce24" office:value-type="float" office:value="532" calcext:value-type="float">
            <text:p><text:s text:c="2"/>532</text:p>
          </table:table-cell>
          <table:table-cell table:style-name="ce24" office:value-type="float" office:value="4034" calcext:value-type="float">
            <text:p>4 <text:s/>03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8" calcext:value-type="float">
            <text:p>3 <text:s/>008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6" calcext:value-type="float">
            <text:p>6 <text:s/>806</text:p>
          </table:table-cell>
          <table:table-cell table:style-name="ce24" office:value-type="float" office:value="1846" calcext:value-type="float">
            <text:p>1 <text:s/>846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39" calcext:value-type="float">
            <text:p>4 <text:s/>03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847" calcext:value-type="float">
            <text:p>1 <text:s/>847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402" calcext:value-type="float">
            <text:p>11 <text:s/>402</text:p>
          </table:table-cell>
          <table:table-cell table:style-name="ce24" office:value-type="float" office:value="531" calcext:value-type="float">
            <text:p><text:s text:c="2"/>531</text:p>
          </table:table-cell>
          <table:table-cell table:style-name="ce24" office:value-type="float" office:value="4034" calcext:value-type="float">
            <text:p>4 <text:s/>03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36" calcext:value-type="float">
            <text:p>6 <text:s/>836</text:p>
          </table:table-cell>
          <table:table-cell table:style-name="ce24" office:value-type="float" office:value="1848" calcext:value-type="float">
            <text:p>1 <text:s/>848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28" calcext:value-type="float">
            <text:p><text:s text:c="2"/>528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4" calcext:value-type="float">
            <text:p>3 <text:s/>01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840" calcext:value-type="float">
            <text:p>1 <text:s/>840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10" calcext:value-type="float">
            <text:p>11 <text:s/>410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44" calcext:value-type="float">
            <text:p>6 <text:s/>844</text:p>
          </table:table-cell>
          <table:table-cell table:style-name="ce24" office:value-type="float" office:value="1837" calcext:value-type="float">
            <text:p>1 <text:s/>837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30" calcext:value-type="float">
            <text:p>11 <text:s/>430</text:p>
          </table:table-cell>
          <table:table-cell table:style-name="ce24" office:value-type="float" office:value="525" calcext:value-type="float">
            <text:p><text:s text:c="2"/>525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838" calcext:value-type="float">
            <text:p>1 <text:s/>838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51" calcext:value-type="float">
            <text:p>11 <text:s/>451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1" calcext:value-type="float">
            <text:p>3 <text:s/>01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3" calcext:value-type="float">
            <text:p><text:s text:c="2"/>913</text:p>
          </table:table-cell>
          <table:table-cell table:style-name="ce24" office:value-type="float" office:value="6882" calcext:value-type="float">
            <text:p>6 <text:s/>882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6" office:value-type="float" office:value="11493" calcext:value-type="float">
            <text:p>11 <text:s/>493</text:p>
          </table:table-cell>
          <table:table-cell table:style-name="ce24" office:value-type="float" office:value="518" calcext:value-type="float">
            <text:p><text:s text:c="2"/>518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31" calcext:value-type="float">
            <text:p>6 <text:s/>931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1" calcext:value-type="float">
            <text:p>11 <text:s/>471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8" calcext:value-type="float">
            <text:p>4 <text:s/>04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01" calcext:value-type="float">
            <text:p>6 <text:s/>901</text:p>
          </table:table-cell>
          <table:table-cell table:style-name="ce24" office:value-type="float" office:value="1835" calcext:value-type="float">
            <text:p>1 <text:s/>835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0" calcext:value-type="float">
            <text:p>3 <text:s/>0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94" calcext:value-type="float">
            <text:p>11 <text:s/>494</text:p>
          </table:table-cell>
          <table:table-cell table:style-name="ce24" office:value-type="float" office:value="520" calcext:value-type="float">
            <text:p><text:s text:c="2"/>52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32" calcext:value-type="float">
            <text:p>6 <text:s/>932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506" calcext:value-type="float">
            <text:p>11 <text:s/>506</text:p>
          </table:table-cell>
          <table:table-cell table:style-name="ce24" office:value-type="float" office:value="514" calcext:value-type="float">
            <text:p><text:s text:c="2"/>51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949" calcext:value-type="float">
            <text:p>6 <text:s/>949</text:p>
          </table:table-cell>
          <table:table-cell table:style-name="ce24" office:value-type="float" office:value="1832" calcext:value-type="float">
            <text:p>1 <text:s/>832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4" office:value-type="float" office:value="509" calcext:value-type="float">
            <text:p><text:s text:c="2"/>509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5" calcext:value-type="float">
            <text:p>3 <text:s/>00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24" office:value-type="float" office:value="6955" calcext:value-type="float">
            <text:p>6 <text:s/>955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01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9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5" calcext:value-type="float">
            <text:p>-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99" calcext:value-type="float">
            <text:p>-0.99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45.64" calcext:value-type="float">
            <text:p>45.64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82" calcext:value-type="float">
            <text:p>-0.82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06" calcext:value-type="float">
            <text:p>0.06</text:p>
          </table:table-cell>
          <table:table-cell table:style-name="ce36" table:number-columns-repeated="101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-23" calcext:value-type="float">
            <text:p>-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-8" calcext:value-type="float">
            <text:p>-8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-4.34" calcext:value-type="float">
            <text:p>-4.34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2.72" calcext:value-type="float">
            <text:p>-2.72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-15" calcext:value-type="float">
            <text:p>-15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-29" calcext:value-type="float">
            <text:p>-29</text:p>
          </table:table-cell>
          <table:table-cell table:style-name="ce36" table:number-columns-repeated="101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-2.83" calcext:value-type="float">
            <text:p>-2.83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-1.54" calcext:value-type="float">
            <text:p>-1.54</text:p>
          </table:table-cell>
          <table:table-cell table:style-name="ce36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7">註：本表內數字，</text:span><text:span text:style-name="T8">100</text:span><text:span text:style-name="T9">年、</text:span><text:span text:style-name="T8">101</text:span><text:span text:style-name="T9">年至</text:span><text:span text:style-name="T8">105</text:span><text:span text:style-name="T9">年及</text:span><text:span text:style-name="T8">106</text:span><text:span text:style-name="T9">年至</text:span><text:span text:style-name="T8">110</text:span><text:span text:style-name="T9">年分別按中華民國第</text:span><text:span text:style-name="T8">8</text:span><text:span text:style-name="T9">次、第</text:span><text:span text:style-name="T8">9</text:span><text:span text:style-name="T9">次及第</text:span><text:span text:style-name="T8">10</text:span><text:span text:style-name="T9">次修訂之行業標準分類統計，</text:span><text:span text:style-name="T8">111</text:span><text:span text:style-name="T9">年起按中華民國第</text:span><text:span text:style-name="T8">11</text:span><text:span text:style-name="T9">次行業統計分類修正。</text:span></text:p>
          </table:table-cell>
          <table:covered-table-cell table:number-columns-repeated="10" table:style-name="ce12"/>
          <table:table-cell table:style-name="ce38" table:number-columns-repeated="1013"/>
        </table:table-row>
        <table:table-row table:style-name="ro9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office:forms form:automatic-focus="false" form:apply-design-mode="false"/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01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01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5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3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011"/>
        </table:table-row>
        <table:table-row table:style-name="ro6">
          <table:table-cell table:style-name="ce6"/>
          <table:table-cell table:style-name="ce45"/>
          <table:table-cell table:style-name="ce18" table:number-columns-repeated="11"/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5" office:value-type="float" office:value="473" calcext:value-type="float">
            <text:p>47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3" calcext:value-type="float">
            <text:p>553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6" calcext:value-type="float">
            <text:p>556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5" office:value-type="float" office:value="476" calcext:value-type="float">
            <text:p>47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5" office:value-type="float" office:value="477" calcext:value-type="float">
            <text:p>477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1" calcext:value-type="float">
            <text:p>561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5" office:value-type="float" office:value="479" calcext:value-type="float">
            <text:p>479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4" calcext:value-type="float">
            <text:p>564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5" office:value-type="float" office:value="482" calcext:value-type="float">
            <text:p>48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6" calcext:value-type="float">
            <text:p>566</text:p>
          </table:table-cell>
          <table:table-cell table:style-name="ce52" table:number-columns-repeated="1011"/>
        </table:table-row>
        <table:table-row table:style-name="ro6">
          <table:table-cell table:style-name="ce7"/>
          <table:table-cell table:style-name="ce45"/>
          <table:table-cell table:style-name="ce18" table:number-columns-repeated="11"/>
          <table:table-cell table:style-name="ce52" table:number-columns-repeated="1011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69" calcext:value-type="float">
            <text:p>56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5" office:value-type="float" office:value="485" calcext:value-type="float">
            <text:p>48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5" office:value-type="float" office:value="488" calcext:value-type="float">
            <text:p>48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5" office:value-type="float" office:value="492" calcext:value-type="float">
            <text:p>49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5" office:value-type="float" office:value="493" calcext:value-type="float">
            <text:p>493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01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6"/>
          <table:table-cell table:style-name="ce48" table:number-columns-repeated="11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1.12" calcext:value-type="float">
            <text:p>-1.12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0.39" calcext:value-type="float">
            <text:p>0.39</text:p>
          </table:table-cell>
          <table:table-cell table:number-columns-repeated="2" table:style-name="ce19" office:value-type="float" office:value="-0.01" calcext:value-type="float">
            <text:p>-0.01</text:p>
          </table:table-cell>
          <table:table-cell table:style-name="ce36" table:number-columns-repeated="101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5"/>
          <table:table-cell table:style-name="ce18" table:number-columns-repeated="11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78" calcext:value-type="float">
            <text:p>4.78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6.51" calcext:value-type="float">
            <text:p>6.51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9.95" calcext:value-type="float">
            <text:p>9.95</text:p>
          </table:table-cell>
          <table:table-cell table:style-name="ce19" office:value-type="float" office:value="3.26" calcext:value-type="float">
            <text:p>3.26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4.27" calcext:value-type="float">
            <text:p>4.27</text:p>
          </table:table-cell>
          <table:table-cell table:style-name="ce20" office:value-type="float" office:value="6.6" calcext:value-type="float">
            <text:p>6.60</text:p>
          </table:table-cell>
          <table:table-cell table:style-name="ce20" office:value-type="float" office:value="1.97" calcext:value-type="float">
            <text:p>1.97</text:p>
          </table:table-cell>
          <table:table-cell table:style-name="ce36" table:number-columns-repeated="101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011"/>
        </table:table-row>
        <table:table-row table:style-name="ro9" table:number-rows-repeated="6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05</meta:creation-date>
    <dc:date>2023-06-26T09:01:13</dc:date>
    <meta:generator>MODA_ODF_Application_Tools_3.5.2/3.5.2$Windows_X86_64 LibreOffice_project/c8dfc8735a144ff4742fe071a33a442dd6ef618e</meta:generator>
    <meta:document-statistic meta:table-count="2" meta:cell-count="804" meta:object-count="0"/>
    <meta:user-defined meta:name="AppVersion">16.0300</meta:user-defined>
  </office:meta>
</office:document-meta>
</file>