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5"/>
          <table:covered-table-cell table:number-columns-repeated="2" table:style-name="ce31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1"/>
          <table:covered-table-cell table:number-columns-repeated="2" table:style-name="ce38"/>
          <table:covered-table-cell table:number-columns-repeated="2" table:style-name="ce31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689" calcext:value-type="float">
            <text:p>1 689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1" calcext:value-type="float">
            <text:p>2 8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3407" calcext:value-type="float">
            <text:p>3 40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9" calcext:value-type="float">
            <text:p>2 85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23" calcext:value-type="float">
            <text:p>4 723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3422" calcext:value-type="float">
            <text:p>3 42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9" calcext:value-type="float">
            <text:p>2 86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4749" calcext:value-type="float">
            <text:p>4 74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3407" calcext:value-type="float">
            <text:p>3 40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6" calcext:value-type="float">
            <text:p>2 85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4743" calcext:value-type="float">
            <text:p>4 743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3413" calcext:value-type="float">
            <text:p>3 41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1" calcext:value-type="float">
            <text:p>2 861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28" calcext:value-type="float">
            <text:p>4 728</text:p>
          </table:table-cell>
          <table:table-cell table:style-name="ce22" office:value-type="float" office:value="1700" calcext:value-type="float">
            <text:p>1 700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3423" calcext:value-type="float">
            <text:p>3 42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0" calcext:value-type="float">
            <text:p>2 870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4719" calcext:value-type="float">
            <text:p>4 719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3439" calcext:value-type="float">
            <text:p>3 43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4" calcext:value-type="float">
            <text:p>2 884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740" calcext:value-type="float">
            <text:p>4 740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68" calcext:value-type="float">
            <text:p><text:s/>468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3440" calcext:value-type="float">
            <text:p>3 44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3" calcext:value-type="float">
            <text:p>2 883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52" calcext:value-type="float">
            <text:p>4 752</text:p>
          </table:table-cell>
          <table:table-cell table:style-name="ce22" office:value-type="float" office:value="1707" calcext:value-type="float">
            <text:p>1 707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7" calcext:value-type="float">
            <text:p><text:s/>407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3433" calcext:value-type="float">
            <text:p>3 43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8" calcext:value-type="float">
            <text:p>2 878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54" calcext:value-type="float">
            <text:p>4 754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6" calcext:value-type="float">
            <text:p>2 876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3430" calcext:value-type="float">
            <text:p>3 43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5" calcext:value-type="float">
            <text:p>2 875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67" calcext:value-type="float">
            <text:p>4 767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9" calcext:value-type="float">
            <text:p><text:s/>489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3428" calcext:value-type="float">
            <text:p>3 42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2" calcext:value-type="float">
            <text:p>2 87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73" calcext:value-type="float">
            <text:p>4 773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5</text:span><text:span text:style-name="T7">月</text:span><text:span text:style-name="T9">Ⓟ</text:span></text:p>
          </table:table-cell>
          <table:table-cell table:style-name="ce22" office:value-type="float" office:value="3405" calcext:value-type="float">
            <text:p>3 40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0" calcext:value-type="float">
            <text:p>2 850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62" calcext:value-type="float">
            <text:p>4 762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3" calcext:value-type="float">
            <text:p><text:s/>493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3411" calcext:value-type="float">
            <text:p>3 41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8" calcext:value-type="float">
            <text:p>2 85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4764" calcext:value-type="float">
            <text:p>4 764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2" office:value-type="float" office:value="3408" calcext:value-type="float">
            <text:p>3 40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56" calcext:value-type="float">
            <text:p>4 756</text:p>
          </table:table-cell>
          <table:table-cell table:style-name="ce22" office:value-type="float" office:value="1702" calcext:value-type="float">
            <text:p>1 702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91" calcext:value-type="float">
            <text:p><text:s/>491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3408" calcext:value-type="float">
            <text:p>3 40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1" calcext:value-type="float">
            <text:p>2 85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4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6" calcext:value-type="float">
            <text:p>2 84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63" calcext:value-type="float">
            <text:p>4 763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5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3400" calcext:value-type="float">
            <text:p>3 40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3" calcext:value-type="float">
            <text:p>2 84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769" calcext:value-type="float">
            <text:p>4 769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-0.77" calcext:value-type="float">
            <text:p>-0.77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81" calcext:value-type="float">
            <text:p>-0.81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-13" calcext:value-type="float">
            <text:p>- 1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18" calcext:value-type="float">
            <text:p>- 18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-0.65" calcext:value-type="float">
            <text:p>-0.65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-1.55" calcext:value-type="float">
            <text:p>-1.55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3.1" calcext:value-type="float">
            <text:p>13.10</text:p>
          </table:table-cell>
          <table:table-cell table:style-name="ce25" office:value-type="float" office:value="2.87" calcext:value-type="float">
            <text:p>2.87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8" calcext:value-type="float">
            <text:p>- 8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-3" calcext:value-type="float">
            <text:p>- 3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7">
          <table:table-cell table:style-name="ce14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-0.71" calcext:value-type="float">
            <text:p>-0.71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-1.1" calcext:value-type="float">
            <text:p>-1.10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0.45" calcext:value-type="float">
            <text:p>-0.45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0.88" calcext:value-type="float">
            <text:p>10.88</text:p>
          </table:table-cell>
          <table:table-cell table:style-name="ce27" office:value-type="float" office:value="3.57" calcext:value-type="float">
            <text:p>3.57</text:p>
          </table:table-cell>
          <table:table-cell table:style-name="ce28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8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7-07T01:47:31</meta:creation-date>
    <dc:date>2023-07-07T01:47:31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