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009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<text:span text:style-name="T1">4</text:span><text:span text:style-name="T2">　受僱員工人數－按服務業主要中分類行業分</text:span>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3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8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0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3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1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4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00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2"/>
          <table:covered-table-cell table:style-name="ce37"/>
          <table:covered-table-cell table:style-name="ce46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689" calcext:value-type="float">
            <text:p>1 689</text:p>
          </table:table-cell>
          <table:table-cell table:style-name="ce21" office:value-type="float" office:value="1062" calcext:value-type="float">
            <text:p>1 062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1" office:value-type="float" office:value="4724" calcext:value-type="float">
            <text:p>4 724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1" office:value-type="float" office:value="4725" calcext:value-type="float">
            <text:p>4 725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1" office:value-type="float" office:value="4723" calcext:value-type="float">
            <text:p>4 723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1" office:value-type="float" office:value="4749" calcext:value-type="float">
            <text:p>4 749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634" calcext:value-type="float">
            <text:p><text:s/>634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4" calcext:value-type="float">
            <text:p><text:s/>1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1" office:value-type="float" office:value="4743" calcext:value-type="float">
            <text:p>4 743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634" calcext:value-type="float">
            <text:p><text:s/>634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1" office:value-type="float" office:value="4728" calcext:value-type="float">
            <text:p>4 728</text:p>
          </table:table-cell>
          <table:table-cell table:style-name="ce21" office:value-type="float" office:value="1700" calcext:value-type="float">
            <text:p>1 700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29" calcext:value-type="float">
            <text:p><text:s/>629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21" office:value-type="float" office:value="4719" calcext:value-type="float">
            <text:p>4 719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1073" calcext:value-type="float">
            <text:p>1 073</text:p>
          </table:table-cell>
          <table:table-cell table:style-name="ce21" office:value-type="float" office:value="631" calcext:value-type="float">
            <text:p><text:s/>631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4" calcext:value-type="float">
            <text:p><text:s/>1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1" office:value-type="float" office:value="4740" calcext:value-type="float">
            <text:p>4 740</text:p>
          </table:table-cell>
          <table:table-cell table:style-name="ce21" office:value-type="float" office:value="1709" calcext:value-type="float">
            <text:p>1 709</text:p>
          </table:table-cell>
          <table:table-cell table:style-name="ce21" office:value-type="float" office:value="1075" calcext:value-type="float">
            <text:p>1 075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5" calcext:value-type="float">
            <text:p><text:s/>1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1" office:value-type="float" office:value="4752" calcext:value-type="float">
            <text:p>4 752</text:p>
          </table:table-cell>
          <table:table-cell table:style-name="ce21" office:value-type="float" office:value="1707" calcext:value-type="float">
            <text:p>1 707</text:p>
          </table:table-cell>
          <table:table-cell table:style-name="ce21" office:value-type="float" office:value="1075" calcext:value-type="float">
            <text:p>1 075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1" office:value-type="float" office:value="4754" calcext:value-type="float">
            <text:p>4 754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1073" calcext:value-type="float">
            <text:p>1 073</text:p>
          </table:table-cell>
          <table:table-cell table:style-name="ce21" office:value-type="float" office:value="631" calcext:value-type="float">
            <text:p><text:s/>631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4" calcext:value-type="float">
            <text:p><text:s/>484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1" office:value-type="float" office:value="4759" calcext:value-type="float">
            <text:p>4 759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4" calcext:value-type="float">
            <text:p>1 074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1<text:span text:style-name="T4">月</text:span><text:span text:style-name="T5"> </text:span></text:p>
          </table:table-cell>
          <table:table-cell table:style-name="ce21" office:value-type="float" office:value="4767" calcext:value-type="float">
            <text:p>4 767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9" calcext:value-type="float">
            <text:p><text:s/>489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2<text:span text:style-name="T4">月</text:span><text:span text:style-name="T5"> </text:span></text:p>
          </table:table-cell>
          <table:table-cell table:style-name="ce21" office:value-type="float" office:value="4773" calcext:value-type="float">
            <text:p>4 773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5</text:span><text:span text:style-name="T6">月</text:span><text:span text:style-name="T8">Ⓟ</text:span></text:p>
          </table:table-cell>
          <table:table-cell table:style-name="ce21" office:value-type="float" office:value="4762" calcext:value-type="float">
            <text:p>4 762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3" calcext:value-type="float">
            <text:p><text:s/>493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1" office:value-type="float" office:value="4764" calcext:value-type="float">
            <text:p>4 764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4" calcext:value-type="float">
            <text:p><text:s/>634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2<text:span text:style-name="T4">月</text:span><text:span text:style-name="T5"> </text:span><text:span text:style-name="T7"> </text:span></text:p>
          </table:table-cell>
          <table:table-cell table:style-name="ce21" office:value-type="float" office:value="4756" calcext:value-type="float">
            <text:p>4 756</text:p>
          </table:table-cell>
          <table:table-cell table:style-name="ce21" office:value-type="float" office:value="1702" calcext:value-type="float">
            <text:p>1 702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1" office:value-type="float" office:value="4759" calcext:value-type="float">
            <text:p>4 759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8" calcext:value-type="float">
            <text:p><text:s/>128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4<text:span text:style-name="T4">月</text:span><text:span text:style-name="T5"> </text:span><text:span text:style-name="T8">Ⓡ</text:span><text:span text:style-name="T9"> </text:span></text:p>
          </table:table-cell>
          <table:table-cell table:style-name="ce21" office:value-type="float" office:value="4763" calcext:value-type="float">
            <text:p>4 763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5<text:span text:style-name="T4">月</text:span><text:span text:style-name="T5"> </text:span><text:span text:style-name="T8">Ⓟ</text:span><text:span text:style-name="T9"> </text:span></text:p>
          </table:table-cell>
          <table:table-cell table:style-name="ce21" office:value-type="float" office:value="4769" calcext:value-type="float">
            <text:p>4 769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5" calcext:value-type="float">
            <text:p><text:s/>495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4"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34" calcext:value-type="float">
            <text:p>-0.3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-4" calcext:value-type="float">
            <text:p>- 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1.25" calcext:value-type="float">
            <text:p>-1.25</text:p>
          </table:table-cell>
          <table:table-cell table:style-name="ce24" office:value-type="float" office:value="7.24" calcext:value-type="float">
            <text:p>7.24</text:p>
          </table:table-cell>
          <table:table-cell table:style-name="ce24" office:value-type="float" office:value="-1.8" calcext:value-type="float">
            <text:p>-1.80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6.98" calcext:value-type="float">
            <text:p>6.98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-0.95" calcext:value-type="float">
            <text:p>-0.95</text:p>
          </table:table-cell>
          <table:table-cell table:style-name="ce24" office:value-type="float" office:value="2.88" calcext:value-type="float">
            <text:p>2.88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-1" calcext:value-type="float">
            <text:p>-1.00</text:p>
          </table:table-cell>
          <table:table-cell table:style-name="ce26" office:value-type="float" office:value="5.28" calcext:value-type="float">
            <text:p>5.28</text:p>
          </table:table-cell>
          <table:table-cell table:style-name="ce26" office:value-type="float" office:value="-2.04" calcext:value-type="float">
            <text:p>-2.04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-1.88" calcext:value-type="float">
            <text:p>-1.88</text:p>
          </table:table-cell>
          <table:table-cell table:style-name="ce26" office:value-type="float" office:value="3.97" calcext:value-type="float">
            <text:p>3.97</text:p>
          </table:table-cell>
          <table:table-cell table:style-name="ce47"/>
          <table:table-cell table:number-columns-repeated="1008"/>
        </table:table-row>
        <table:table-row table:style-name="ro3">
          <table:table-cell table:style-name="ce14" office:value-type="string" calcext:value-type="string" table:number-columns-spanned="15" table:number-rows-spanned="1">
            <text:p>註：<text:span text:style-name="T12">1. </text:span><text:span text:style-name="T13">運輸輔助業不包含其他水上運輸輔助業。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 (續)" table:style-name="ta2"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009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<text:span text:style-name="T1">4</text:span><text:span text:style-name="T2">　受僱員工人數－按服務業主要中分類行業分（續）</text:span>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3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3"/>
          <table:table-cell table:number-columns-repeated="1010"/>
        </table:table-row>
        <table:table-row table:style-name="ro3">
          <table:covered-table-cell table:style-name="ce4"/>
          <table:covered-table-cell table:style-name="ce29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9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8"/>
          <table:table-cell table:style-name="ce50" office:value-type="string" calcext:value-type="string" table:number-columns-spanned="1" table:number-rows-spanned="3">
            <text:p>醫療</text:p>
            <text:p>保健業</text:p>
          </table:table-cell>
          <table:table-cell table:style-name="ce50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29"/>
          <table:covered-table-cell table:style-name="ce36"/>
          <table:covered-table-cell table:number-columns-repeated="7" table:style-name="ce29"/>
          <table:covered-table-cell table:style-name="ce48"/>
          <table:covered-table-cell table:number-columns-repeated="2" table:style-name="ce51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30"/>
          <table:covered-table-cell table:style-name="ce37"/>
          <table:covered-table-cell table:number-columns-repeated="7" table:style-name="ce30"/>
          <table:covered-table-cell table:style-name="ce49"/>
          <table:covered-table-cell table:number-columns-repeated="2" table:style-name="ce52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2" table:style-name="ce21" office:value-type="float" office:value="88" calcext:value-type="float">
            <text:p><text:s/>88</text:p>
          </table:table-cell>
          <table:table-cell table:number-columns-repeated="2" table:style-name="ce21" office:value-type="float" office:value="368" calcext:value-type="float">
            <text:p><text:s/>368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4">月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<text:span text:style-name="T4">月</text:span><text:span text:style-name="T5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2<text:span text:style-name="T4">月</text:span><text:span text:style-name="T5"> </text:span>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5</text:span><text:span text:style-name="T6">月</text:span><text:span text:style-name="T8">Ⓟ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2<text:span text:style-name="T4">月</text:span><text:span text:style-name="T5"> </text:span><text:span text:style-name="T7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4<text:span text:style-name="T4">月</text:span><text:span text:style-name="T5"> </text:span><text:span text:style-name="T8">Ⓡ</text:span><text:span text:style-name="T9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5<text:span text:style-name="T4">月</text:span><text:span text:style-name="T5"> </text:span><text:span text:style-name="T8">Ⓟ</text:span><text:span text:style-name="T9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-0.77" calcext:value-type="float">
            <text:p>-0.77</text:p>
          </table:table-cell>
          <table:table-cell table:style-name="ce24" office:value-type="float" office:value="-0.99" calcext:value-type="float">
            <text:p>-0.99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54" calcext:value-type="float">
            <text:p>0.54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-2" calcext:value-type="float">
            <text:p>- 2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-9" calcext:value-type="float">
            <text:p>- 9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-1" calcext:value-type="float">
            <text:p>- 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1.55" calcext:value-type="float">
            <text:p>-1.55</text:p>
          </table:table-cell>
          <table:table-cell table:style-name="ce24" office:value-type="float" office:value="-1.64" calcext:value-type="float">
            <text:p>-1.64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6.35" calcext:value-type="float">
            <text:p>-6.35</text:p>
          </table:table-cell>
          <table:table-cell table:style-name="ce24" office:value-type="float" office:value="-0.98" calcext:value-type="float">
            <text:p>-0.98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-1.02" calcext:value-type="float">
            <text:p>-1.02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number-columns-repeated="2" table:style-name="ce25" office:value-type="float" office:value="-2" calcext:value-type="float">
            <text:p>- 2</text:p>
          </table:table-cell>
          <table:table-cell table:style-name="ce25" office:value-type="float" office:value="-8" calcext:value-type="float">
            <text:p>- 8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-1.1" calcext:value-type="float">
            <text:p>-1.10</text:p>
          </table:table-cell>
          <table:table-cell table:style-name="ce26" office:value-type="float" office:value="-1.69" calcext:value-type="float">
            <text:p>-1.69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-6.17" calcext:value-type="float">
            <text:p>-6.17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-1.28" calcext:value-type="float">
            <text:p>-1.28</text:p>
          </table:table-cell>
          <table:table-cell table:style-name="ce47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12">1. </text:span><text:span text:style-name="T13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7-07T01:47:33</meta:creation-date>
    <dc:date>2023-07-07T01:48:42</dc:date>
    <meta:generator>MODA_ODF_Application_Tools_3.5.2/3.5.2$Windows_X86_64 LibreOffice_project/c8dfc8735a144ff4742fe071a33a442dd6ef618e</meta:generator>
    <meta:document-statistic meta:table-count="2" meta:cell-count="798" meta:object-count="0"/>
    <meta:user-defined meta:name="AppVersion">16.0300</meta:user-defined>
  </office:meta>
</office:document-meta>
</file>