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2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1.03" calcext:value-type="float">
            <text:p>1.03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22" calcext:value-type="float">
            <text:p>1.22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5" calcext:value-type="float">
            <text:p>-25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5.8" calcext:value-type="float">
            <text:p>-5.80</text:p>
          </table:table-cell>
          <table:table-cell table:style-name="ce25" office:value-type="float" office:value="-6.54" calcext:value-type="float">
            <text:p>-6.54</text:p>
          </table:table-cell>
          <table:table-cell table:style-name="ce25" office:value-type="float" office:value="-4.86" calcext:value-type="float">
            <text:p>-4.86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6.98" calcext:value-type="float">
            <text:p>-6.98</text:p>
          </table:table-cell>
          <table:table-cell table:style-name="ce25" office:value-type="float" office:value="-4.35" calcext:value-type="float">
            <text:p>-4.3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8" calcext:value-type="float">
            <text:p>-3.80</text:p>
          </table:table-cell>
          <table:table-cell table:style-name="ce25" office:value-type="float" office:value="-5.13" calcext:value-type="float">
            <text:p>-5.1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6" calcext:value-type="float">
            <text:p>-16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3.74" calcext:value-type="float">
            <text:p>-3.74</text:p>
          </table:table-cell>
          <table:table-cell table:style-name="ce34" office:value-type="float" office:value="-4.37" calcext:value-type="float">
            <text:p>-4.37</text:p>
          </table:table-cell>
          <table:table-cell table:style-name="ce34" office:value-type="float" office:value="-2.95" calcext:value-type="float">
            <text:p>-2.95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22" calcext:value-type="float">
            <text:p>-6.22</text:p>
          </table:table-cell>
          <table:table-cell table:style-name="ce34" office:value-type="float" office:value="-1.43" calcext:value-type="float">
            <text:p>-1.43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79" calcext:value-type="float">
            <text:p>-0.79</text:p>
          </table:table-cell>
          <table:table-cell table:style-name="ce34" office:value-type="float" office:value="-1.82" calcext:value-type="float">
            <text:p>-1.82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0</meta:creation-date>
    <dc:date>2023-07-24T01:36:20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