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007" table:default-cell-style-name="ce15"/>
        <table:table-row table:style-name="ro1">
          <table:table-cell table:style-name="ce1" table:number-columns-repeated="15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63" calcext:value-type="float">
            <text:p>63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64.9" calcext:value-type="float">
            <text:p>64.9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58.5" calcext:value-type="float">
            <text:p>58.5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64.8" calcext:value-type="float">
            <text:p>64.8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66.2" calcext:value-type="float">
            <text:p>66.2</text:p>
          </table:table-cell>
          <table:table-cell table:style-name="ce38" office:value-type="float" office:value="3.4" calcext:value-type="float">
            <text:p>3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4" calcext:value-type="float">
            <text:p>62.4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66.4" calcext:value-type="float">
            <text:p>66.4</text:p>
          </table:table-cell>
          <table:table-cell table:style-name="ce38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/>
          <table:table-cell table:style-name="ce23" table:number-columns-repeated="102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02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5" calcext:value-type="float">
            <text:p>57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3" table:number-columns-repeated="100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0.0300000000000002" calcext:value-type="float">
            <text:p>0.03</text:p>
          </table:table-cell>
          <table:table-cell table:style-name="ce26" office:value-type="float" office:value="0.0399999999999991" calcext:value-type="float">
            <text:p>0.04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-0.100000000000001" calcext:value-type="float">
            <text:p>-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0" calcext:value-type="float">
            <text:p>0.0</text:p>
          </table:table-cell>
          <table:table-cell table:style-name="ce40" office:value-type="float" office:value="0.4" calcext:value-type="float">
            <text:p>0.4</text:p>
          </table:table-cell>
          <table:table-cell table:style-name="ce40" office:value-type="float" office:value="0.399999999999999" calcext:value-type="float">
            <text:p>0.4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400000000000006" calcext:value-type="float">
            <text:p>0.4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00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0500000000000043" calcext:value-type="float">
            <text:p>0.05</text:p>
          </table:table-cell>
          <table:table-cell table:style-name="ce40" office:value-type="float" office:value="-1.8" calcext:value-type="float">
            <text:p>-1.8</text:p>
          </table:table-cell>
          <table:table-cell table:style-name="ce40" office:value-type="float" office:value="-0.799999999999997" calcext:value-type="float">
            <text:p>-0.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3" calcext:value-type="float">
            <text:p>-0.3</text:p>
          </table:table-cell>
          <table:table-cell table:style-name="ce40" office:value-type="float" office:value="0.399999999999991" calcext:value-type="float">
            <text:p>0.4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399999999999999" calcext:value-type="float">
            <text:p>0.4</text:p>
          </table:table-cell>
          <table:table-cell table:style-name="ce40" office:value-type="float" office:value="0.5" calcext:value-type="float">
            <text:p>0.5</text:p>
          </table:table-cell>
          <table:table-cell table:style-name="ce40" office:value-type="float" office:value="0.400000000000006" calcext:value-type="float">
            <text:p>0.4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00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00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00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5</meta:creation-date>
    <dc:date>2023-07-24T01:36:25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