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04" calcext:value-type="float">
            <text:p>3.0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" calcext:value-type="float">
            <text:p>5.4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.97" calcext:value-type="float">
            <text:p>2.9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5.42" calcext:value-type="float">
            <text:p>5.42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0" office:value-type="float" office:value="2.66" calcext:value-type="float">
            <text:p>2.66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38" calcext:value-type="float">
            <text:p>4.38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62" calcext:value-type="float">
            <text:p>2.6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9" office:value-type="float" office:value="-0.42" calcext:value-type="float">
            <text:p>-0.42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3</meta:creation-date>
    <dc:date>2023-07-24T01:36:24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