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7</text:span><text:span text:style-name="T6">月</text:span></text:p>
          </table:table-cell>
          <table:table-cell table:style-name="ce14" office:value-type="float" office:value="11882" calcext:value-type="float">
            <text:p>11 <text:s/>882</text:p>
          </table:table-cell>
          <table:table-cell table:style-name="ce14" office:value-type="float" office:value="11360" calcext:value-type="float">
            <text:p>11 <text:s/>360</text:p>
          </table:table-cell>
          <table:table-cell table:style-name="ce14" office:value-type="float" office:value="522" calcext:value-type="float">
            <text:p><text:s text:c="2"/>522</text:p>
          </table:table-cell>
          <table:table-cell table:style-name="ce14" office:value-type="float" office:value="8310" calcext:value-type="float">
            <text:p>8 <text:s/>31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74" calcext:value-type="float">
            <text:p>11 <text:s/>874</text:p>
          </table:table-cell>
          <table:table-cell table:style-name="ce14" office:value-type="float" office:value="11389" calcext:value-type="float">
            <text:p>11 <text:s/>389</text:p>
          </table:table-cell>
          <table:table-cell table:style-name="ce14" office:value-type="float" office:value="484" calcext:value-type="float">
            <text:p><text:s text:c="2"/>484</text:p>
          </table:table-cell>
          <table:table-cell table:style-name="ce14" office:value-type="float" office:value="8304" calcext:value-type="float">
            <text:p>8 <text:s/>304</text:p>
          </table:table-cell>
          <table:table-cell table:style-name="ce22" office:value-type="float" office:value="58.85" calcext:value-type="float">
            <text:p>58.85</text:p>
          </table:table-cell>
          <table:table-cell table:style-name="ce22" office:value-type="float" office:value="4.08" calcext:value-type="float">
            <text:p>4.08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85" calcext:value-type="float">
            <text:p>11 <text:s/>885</text:p>
          </table:table-cell>
          <table:table-cell table:style-name="ce14" office:value-type="float" office:value="11418" calcext:value-type="float">
            <text:p>11 <text:s/>418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5" calcext:value-type="float">
            <text:p>8 <text:s/>285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3.93" calcext:value-type="float">
            <text:p>3.93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4" calcext:value-type="float">
            <text:p>11 <text:s/>894</text:p>
          </table:table-cell>
          <table:table-cell table:style-name="ce14" office:value-type="float" office:value="11441" calcext:value-type="float">
            <text:p>11 <text:s/>441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61" calcext:value-type="float">
            <text:p>11 <text:s/>461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8" calcext:value-type="float">
            <text:p>3.68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5" calcext:value-type="float">
            <text:p>11 <text:s/>465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09" calcext:value-type="float">
            <text:p>8 <text:s/>20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7" calcext:value-type="float">
            <text:p>11 <text:s/>907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89" calcext:value-type="float">
            <text:p>11 <text:s/>889</text:p>
          </table:table-cell>
          <table:table-cell table:style-name="ce14" office:value-type="float" office:value="11449" calcext:value-type="float">
            <text:p>11 <text:s/>44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65" calcext:value-type="float">
            <text:p>11 <text:s/>865</text:p>
          </table:table-cell>
          <table:table-cell table:style-name="ce14" office:value-type="float" office:value="11427" calcext:value-type="float">
            <text:p>11 <text:s/>427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87" calcext:value-type="float">
            <text:p>11 <text:s/>387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.72" calcext:value-type="float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23" calcext:value-type="float">
            <text:p>11 <text:s/>823</text:p>
          </table:table-cell>
          <table:table-cell table:style-name="ce14" office:value-type="float" office:value="11386" calcext:value-type="float">
            <text:p>11 <text:s/>38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8" calcext:value-type="float">
            <text:p>8 <text:s/>158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24" calcext:value-type="float">
            <text:p>11 <text:s/>824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1" calcext:value-type="float">
            <text:p>8 <text:s/>16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5" calcext:value-type="float">
            <text:p>3.65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28" calcext:value-type="float">
            <text:p>11 <text:s/>828</text:p>
          </table:table-cell>
          <table:table-cell table:style-name="ce14" office:value-type="float" office:value="11398" calcext:value-type="float">
            <text:p>11 <text:s/>398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3" calcext:value-type="float">
            <text:p>8 <text:s/>16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35" calcext:value-type="float">
            <text:p>11 <text:s/>835</text:p>
          </table:table-cell>
          <table:table-cell table:style-name="ce14" office:value-type="float" office:value="11405" calcext:value-type="float">
            <text:p>11 <text:s/>405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841" calcext:value-type="float">
            <text:p>11 <text:s/>841</text:p>
          </table:table-cell>
          <table:table-cell table:style-name="ce14" office:value-type="float" office:value="11412" calcext:value-type="float">
            <text:p>11 <text:s/>412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861" calcext:value-type="float">
            <text:p>11 <text:s/>861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14" office:value-type="float" office:value="427" calcext:value-type="float">
            <text:p><text:s text:c="2"/>427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2<text:span text:style-name="T4">年</text:span><text:span text:style-name="T5">1</text:span><text:span text:style-name="T6">月</text:span></text:p>
          </table:table-cell>
          <table:table-cell table:style-name="ce14" office:value-type="float" office:value="11881" calcext:value-type="float">
            <text:p>11 <text:s/>881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2" calcext:value-type="float">
            <text:p>11 <text:s/>902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26" calcext:value-type="float">
            <text:p><text:s text:c="2"/>426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58" calcext:value-type="float">
            <text:p>3.5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22" calcext:value-type="float">
            <text:p>11 <text:s/>922</text:p>
          </table:table-cell>
          <table:table-cell table:style-name="ce14" office:value-type="float" office:value="11493" calcext:value-type="float">
            <text:p>11 <text:s/>49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205" calcext:value-type="float">
            <text:p>8 <text:s/>20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9" calcext:value-type="float">
            <text:p>3.5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9" calcext:value-type="float">
            <text:p>11 <text:s/>939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24" calcext:value-type="float">
            <text:p><text:s text:c="2"/>424</text:p>
          </table:table-cell>
          <table:table-cell table:style-name="ce14" office:value-type="float" office:value="8214" calcext:value-type="float">
            <text:p>8 <text:s/>214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3.56" calcext:value-type="float">
            <text:p>3.56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29" calcext:value-type="float">
            <text:p>11 <text:s/>529</text:p>
          </table:table-cell>
          <table:table-cell table:style-name="ce14" office:value-type="float" office:value="418" calcext:value-type="float">
            <text:p><text:s text:c="2"/>418</text:p>
          </table:table-cell>
          <table:table-cell table:style-name="ce14" office:value-type="float" office:value="8224" calcext:value-type="float">
            <text:p>8 <text:s/>224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" calcext:value-type="float">
            <text:p>3.5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51" calcext:value-type="float">
            <text:p>11 <text:s/>951</text:p>
          </table:table-cell>
          <table:table-cell table:style-name="ce14" office:value-type="float" office:value="11539" calcext:value-type="float">
            <text:p>11 <text:s/>539</text:p>
          </table:table-cell>
          <table:table-cell table:style-name="ce14" office:value-type="float" office:value="413" calcext:value-type="float">
            <text:p><text:s text:c="2"/>413</text:p>
          </table:table-cell>
          <table:table-cell table:style-name="ce14" office:value-type="float" office:value="8228" calcext:value-type="float">
            <text:p>8 <text:s/>22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45" calcext:value-type="float">
            <text:p>3.4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09</meta:creation-date>
    <dc:date>2023-07-24T01:36:09</dc:date>
    <meta:generator>MODA_ODF_Application_Tools_3.5.2/3.5.2$Windows_X86_64 LibreOffice_project/c8dfc8735a144ff4742fe071a33a442dd6ef618e</meta:generator>
    <meta:document-statistic meta:table-count="1" meta:cell-count="177" meta:object-count="0"/>
    <meta:user-defined meta:name="AppVersion">16.0300</meta:user-defined>
  </office:meta>
</office:document-meta>
</file>