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728" calcext:value-type="float">
            <text:p>4 728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719" calcext:value-type="float">
            <text:p>4 71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740" calcext:value-type="float">
            <text:p>4 740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752" calcext:value-type="float">
            <text:p>4 752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754" calcext:value-type="float">
            <text:p>4 754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767" calcext:value-type="float">
            <text:p>4 767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773" calcext:value-type="float">
            <text:p>4 77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text:span text:style-name="T8">Ⓟ</text:span></text:p>
          </table:table-cell>
          <table:table-cell table:style-name="ce21" office:value-type="float" office:value="4763" calcext:value-type="float">
            <text:p>4 76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764" calcext:value-type="float">
            <text:p>4 76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763" calcext:value-type="float">
            <text:p>4 76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5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768" calcext:value-type="float">
            <text:p>4 768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6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771" calcext:value-type="float">
            <text:p>4 771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0.22" calcext:value-type="float">
            <text:p>-0.2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24" office:value-type="float" office:value="8.24" calcext:value-type="float">
            <text:p>8.24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2.11" calcext:value-type="float">
            <text:p>2.1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-1.84" calcext:value-type="float">
            <text:p>-1.8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-1.67" calcext:value-type="float">
            <text:p>-1.67</text:p>
          </table:table-cell>
          <table:table-cell table:style-name="ce26" office:value-type="float" office:value="3.69" calcext:value-type="float">
            <text:p>3.69</text:p>
          </table:table-cell>
          <table:table-cell table:style-name="ce47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3"/>
          <table:table-cell table:number-columns-repeated="1637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8"/>
          <table:covered-table-cell table:number-columns-repeated="2" table:style-name="ce51"/>
          <table:table-cell table:number-columns-repeated="1637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9"/>
          <table:covered-table-cell table:number-columns-repeated="2" table:style-name="ce52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text:span text:style-name="T8">Ⓟ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5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6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-1" calcext:value-type="float">
            <text:p>- 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74" calcext:value-type="float">
            <text:p>-0.74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3" calcext:value-type="float">
            <text:p>- 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1.97" calcext:value-type="float">
            <text:p>-1.97</text:p>
          </table:table-cell>
          <table:table-cell table:style-name="ce24" office:value-type="float" office:value="-2.91" calcext:value-type="float">
            <text:p>-2.9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5.75" calcext:value-type="float">
            <text:p>-5.7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1.48" calcext:value-type="float">
            <text:p>-1.4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-1.91" calcext:value-type="float">
            <text:p>-1.91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6.14" calcext:value-type="float">
            <text:p>-6.14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47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35</meta:creation-date>
    <dc:date>2023-08-09T09:13:33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