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2"/>
          <table:covered-table-cell table:style-name="ce36"/>
          <table:covered-table-cell table:style-name="ce46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3"/>
          <table:covered-table-cell table:style-name="ce37"/>
          <table:covered-table-cell table:style-name="ce47"/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5428" calcext:value-type="float">
            <text:p>55 428</text:p>
          </table:table-cell>
          <table:table-cell table:style-name="ce21" office:value-type="float" office:value="51448" calcext:value-type="float">
            <text:p>51 448</text:p>
          </table:table-cell>
          <table:table-cell table:style-name="ce21" office:value-type="float" office:value="55263" calcext:value-type="float">
            <text:p>55 263</text:p>
          </table:table-cell>
          <table:table-cell table:style-name="ce21" office:value-type="float" office:value="45033" calcext:value-type="float">
            <text:p>45 033</text:p>
          </table:table-cell>
          <table:table-cell table:style-name="ce21" office:value-type="float" office:value="57579" calcext:value-type="float">
            <text:p>57 579</text:p>
          </table:table-cell>
          <table:table-cell table:style-name="ce21" office:value-type="float" office:value="39454" calcext:value-type="float">
            <text:p>39 454</text:p>
          </table:table-cell>
          <table:table-cell table:style-name="ce21" office:value-type="float" office:value="85283" calcext:value-type="float">
            <text:p>85 283</text:p>
          </table:table-cell>
          <table:table-cell table:style-name="ce21" office:value-type="float" office:value="49278" calcext:value-type="float">
            <text:p>49 278</text:p>
          </table:table-cell>
          <table:table-cell table:style-name="ce21" office:value-type="float" office:value="35033" calcext:value-type="float">
            <text:p>35 033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34546" calcext:value-type="float">
            <text:p>34 546</text:p>
          </table:table-cell>
          <table:table-cell table:style-name="ce21" office:value-type="float" office:value="75588" calcext:value-type="float">
            <text:p>75 588</text:p>
          </table:table-cell>
          <table:table-cell table:style-name="ce21" office:value-type="float" office:value="94287" calcext:value-type="float">
            <text:p>94 287</text:p>
          </table:table-cell>
          <table:table-cell table:style-name="ce21" office:value-type="float" office:value="79703" calcext:value-type="float">
            <text:p>79 70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56832" calcext:value-type="float">
            <text:p>56 832</text:p>
          </table:table-cell>
          <table:table-cell table:style-name="ce21" office:value-type="float" office:value="52038" calcext:value-type="float">
            <text:p>52 038</text:p>
          </table:table-cell>
          <table:table-cell table:style-name="ce21" office:value-type="float" office:value="55952" calcext:value-type="float">
            <text:p>55 952</text:p>
          </table:table-cell>
          <table:table-cell table:style-name="ce21" office:value-type="float" office:value="45420" calcext:value-type="float">
            <text:p>45 420</text:p>
          </table:table-cell>
          <table:table-cell table:style-name="ce21" office:value-type="float" office:value="62232" calcext:value-type="float">
            <text:p>62 232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94634" calcext:value-type="float">
            <text:p>94 634</text:p>
          </table:table-cell>
          <table:table-cell table:style-name="ce21" office:value-type="float" office:value="52423" calcext:value-type="float">
            <text:p>52 423</text:p>
          </table:table-cell>
          <table:table-cell table:style-name="ce21" office:value-type="float" office:value="36099" calcext:value-type="float">
            <text:p>36 099</text:p>
          </table:table-cell>
          <table:table-cell table:style-name="ce21" office:value-type="float" office:value="37368" calcext:value-type="float">
            <text:p>37 368</text:p>
          </table:table-cell>
          <table:table-cell table:style-name="ce21" office:value-type="float" office:value="35831" calcext:value-type="float">
            <text:p>35 831</text:p>
          </table:table-cell>
          <table:table-cell table:style-name="ce21" office:value-type="float" office:value="79142" calcext:value-type="float">
            <text:p>79 142</text:p>
          </table:table-cell>
          <table:table-cell table:style-name="ce21" office:value-type="float" office:value="98967" calcext:value-type="float">
            <text:p>98 967</text:p>
          </table:table-cell>
          <table:table-cell table:style-name="ce21" office:value-type="float" office:value="84454" calcext:value-type="float">
            <text:p>84 45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4525" calcext:value-type="float">
            <text:p>54 525</text:p>
          </table:table-cell>
          <table:table-cell table:style-name="ce21" office:value-type="float" office:value="47617" calcext:value-type="float">
            <text:p>47 617</text:p>
          </table:table-cell>
          <table:table-cell table:style-name="ce21" office:value-type="float" office:value="49960" calcext:value-type="float">
            <text:p>49 960</text:p>
          </table:table-cell>
          <table:table-cell table:style-name="ce21" office:value-type="float" office:value="43631" calcext:value-type="float">
            <text:p>43 631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38121" calcext:value-type="float">
            <text:p>38 121</text:p>
          </table:table-cell>
          <table:table-cell table:style-name="ce21" office:value-type="float" office:value="81955" calcext:value-type="float">
            <text:p>81 955</text:p>
          </table:table-cell>
          <table:table-cell table:style-name="ce21" office:value-type="float" office:value="49875" calcext:value-type="float">
            <text:p>49 875</text:p>
          </table:table-cell>
          <table:table-cell table:style-name="ce21" office:value-type="float" office:value="34340" calcext:value-type="float">
            <text:p>34 340</text:p>
          </table:table-cell>
          <table:table-cell table:style-name="ce21" office:value-type="float" office:value="34877" calcext:value-type="float">
            <text:p>34 877</text:p>
          </table:table-cell>
          <table:table-cell table:style-name="ce21" office:value-type="float" office:value="34228" calcext:value-type="float">
            <text:p>34 228</text:p>
          </table:table-cell>
          <table:table-cell table:style-name="ce21" office:value-type="float" office:value="79425" calcext:value-type="float">
            <text:p>79 425</text:p>
          </table:table-cell>
          <table:table-cell table:style-name="ce21" office:value-type="float" office:value="122128" calcext:value-type="float">
            <text:p>122 128</text:p>
          </table:table-cell>
          <table:table-cell table:style-name="ce21" office:value-type="float" office:value="77555" calcext:value-type="float">
            <text:p>77 555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3000" calcext:value-type="float">
            <text:p>53 000</text:p>
          </table:table-cell>
          <table:table-cell table:style-name="ce21" office:value-type="float" office:value="49898" calcext:value-type="float">
            <text:p>49 898</text:p>
          </table:table-cell>
          <table:table-cell table:style-name="ce21" office:value-type="float" office:value="54736" calcext:value-type="float">
            <text:p>54 736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21" office:value-type="float" office:value="57037" calcext:value-type="float">
            <text:p>57 037</text:p>
          </table:table-cell>
          <table:table-cell table:style-name="ce21" office:value-type="float" office:value="37234" calcext:value-type="float">
            <text:p>37 234</text:p>
          </table:table-cell>
          <table:table-cell table:style-name="ce21" office:value-type="float" office:value="94477" calcext:value-type="float">
            <text:p>94 477</text:p>
          </table:table-cell>
          <table:table-cell table:style-name="ce21" office:value-type="float" office:value="45550" calcext:value-type="float">
            <text:p>45 550</text:p>
          </table:table-cell>
          <table:table-cell table:style-name="ce21" office:value-type="float" office:value="34954" calcext:value-type="float">
            <text:p>34 954</text:p>
          </table:table-cell>
          <table:table-cell table:style-name="ce21" office:value-type="float" office:value="35557" calcext:value-type="float">
            <text:p>35 557</text:p>
          </table:table-cell>
          <table:table-cell table:style-name="ce21" office:value-type="float" office:value="34830" calcext:value-type="float">
            <text:p>34 830</text:p>
          </table:table-cell>
          <table:table-cell table:style-name="ce21" office:value-type="float" office:value="70283" calcext:value-type="float">
            <text:p>70 283</text:p>
          </table:table-cell>
          <table:table-cell table:style-name="ce21" office:value-type="float" office:value="76441" calcext:value-type="float">
            <text:p>76 441</text:p>
          </table:table-cell>
          <table:table-cell table:style-name="ce21" office:value-type="float" office:value="77219" calcext:value-type="float">
            <text:p>77 219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51741" calcext:value-type="float">
            <text:p>51 741</text:p>
          </table:table-cell>
          <table:table-cell table:style-name="ce21" office:value-type="float" office:value="48660" calcext:value-type="float">
            <text:p>48 660</text:p>
          </table:table-cell>
          <table:table-cell table:style-name="ce21" office:value-type="float" office:value="51773" calcext:value-type="float">
            <text:p>51 773</text:p>
          </table:table-cell>
          <table:table-cell table:style-name="ce21" office:value-type="float" office:value="43386" calcext:value-type="float">
            <text:p>43 386</text:p>
          </table:table-cell>
          <table:table-cell table:style-name="ce21" office:value-type="float" office:value="52146" calcext:value-type="float">
            <text:p>52 146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80138" calcext:value-type="float">
            <text:p>80 138</text:p>
          </table:table-cell>
          <table:table-cell table:style-name="ce21" office:value-type="float" office:value="47409" calcext:value-type="float">
            <text:p>47 409</text:p>
          </table:table-cell>
          <table:table-cell table:style-name="ce21" office:value-type="float" office:value="35315" calcext:value-type="float">
            <text:p>35 315</text:p>
          </table:table-cell>
          <table:table-cell table:style-name="ce21" office:value-type="float" office:value="36020" calcext:value-type="float">
            <text:p>36 020</text:p>
          </table:table-cell>
          <table:table-cell table:style-name="ce21" office:value-type="float" office:value="35166" calcext:value-type="float">
            <text:p>35 166</text:p>
          </table:table-cell>
          <table:table-cell table:style-name="ce21" office:value-type="float" office:value="77177" calcext:value-type="float">
            <text:p>77 177</text:p>
          </table:table-cell>
          <table:table-cell table:style-name="ce21" office:value-type="float" office:value="111390" calcext:value-type="float">
            <text:p>111 390</text:p>
          </table:table-cell>
          <table:table-cell table:style-name="ce21" office:value-type="float" office:value="78470" calcext:value-type="float">
            <text:p>78 470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53111" calcext:value-type="float">
            <text:p>53 111</text:p>
          </table:table-cell>
          <table:table-cell table:style-name="ce21" office:value-type="float" office:value="47430" calcext:value-type="float">
            <text:p>47 430</text:p>
          </table:table-cell>
          <table:table-cell table:style-name="ce21" office:value-type="float" office:value="49750" calcext:value-type="float">
            <text:p>49 750</text:p>
          </table:table-cell>
          <table:table-cell table:style-name="ce21" office:value-type="float" office:value="43490" calcext:value-type="float">
            <text:p>43 490</text:p>
          </table:table-cell>
          <table:table-cell table:style-name="ce21" office:value-type="float" office:value="73659" calcext:value-type="float">
            <text:p>73 659</text:p>
          </table:table-cell>
          <table:table-cell table:style-name="ce21" office:value-type="float" office:value="37806" calcext:value-type="float">
            <text:p>37 806</text:p>
          </table:table-cell>
          <table:table-cell table:style-name="ce21" office:value-type="float" office:value="80870" calcext:value-type="float">
            <text:p>80 870</text:p>
          </table:table-cell>
          <table:table-cell table:style-name="ce21" office:value-type="float" office:value="52170" calcext:value-type="float">
            <text:p>52 170</text:p>
          </table:table-cell>
          <table:table-cell table:style-name="ce21" office:value-type="float" office:value="35290" calcext:value-type="float">
            <text:p>35 290</text:p>
          </table:table-cell>
          <table:table-cell table:style-name="ce21" office:value-type="float" office:value="35781" calcext:value-type="float">
            <text:p>35 781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69605" calcext:value-type="float">
            <text:p>69 605</text:p>
          </table:table-cell>
          <table:table-cell table:style-name="ce21" office:value-type="float" office:value="71936" calcext:value-type="float">
            <text:p>71 936</text:p>
          </table:table-cell>
          <table:table-cell table:style-name="ce21" office:value-type="float" office:value="79518" calcext:value-type="float">
            <text:p>79 518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2125" calcext:value-type="float">
            <text:p>52 125</text:p>
          </table:table-cell>
          <table:table-cell table:style-name="ce21" office:value-type="float" office:value="49323" calcext:value-type="float">
            <text:p>49 323</text:p>
          </table:table-cell>
          <table:table-cell table:style-name="ce21" office:value-type="float" office:value="52348" calcext:value-type="float">
            <text:p>52 348</text:p>
          </table:table-cell>
          <table:table-cell table:style-name="ce21" office:value-type="float" office:value="44178" calcext:value-type="float">
            <text:p>44 178</text:p>
          </table:table-cell>
          <table:table-cell table:style-name="ce21" office:value-type="float" office:value="51181" calcext:value-type="float">
            <text:p>51 181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79709" calcext:value-type="float">
            <text:p>79 709</text:p>
          </table:table-cell>
          <table:table-cell table:style-name="ce21" office:value-type="float" office:value="46071" calcext:value-type="float">
            <text:p>46 071</text:p>
          </table:table-cell>
          <table:table-cell table:style-name="ce21" office:value-type="float" office:value="34923" calcext:value-type="float">
            <text:p>34 923</text:p>
          </table:table-cell>
          <table:table-cell table:style-name="ce21" office:value-type="float" office:value="36462" calcext:value-type="float">
            <text:p>36 462</text:p>
          </table:table-cell>
          <table:table-cell table:style-name="ce21" office:value-type="float" office:value="34593" calcext:value-type="float">
            <text:p>34 593</text:p>
          </table:table-cell>
          <table:table-cell table:style-name="ce21" office:value-type="float" office:value="71835" calcext:value-type="float">
            <text:p>71 835</text:p>
          </table:table-cell>
          <table:table-cell table:style-name="ce21" office:value-type="float" office:value="81980" calcext:value-type="float">
            <text:p>81 980</text:p>
          </table:table-cell>
          <table:table-cell table:style-name="ce21" office:value-type="float" office:value="79023" calcext:value-type="float">
            <text:p>79 023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0151" calcext:value-type="float">
            <text:p>50 151</text:p>
          </table:table-cell>
          <table:table-cell table:style-name="ce21" office:value-type="float" office:value="46823" calcext:value-type="float">
            <text:p>46 823</text:p>
          </table:table-cell>
          <table:table-cell table:style-name="ce21" office:value-type="float" office:value="48938" calcext:value-type="float">
            <text:p>48 938</text:p>
          </table:table-cell>
          <table:table-cell table:style-name="ce21" office:value-type="float" office:value="43228" calcext:value-type="float">
            <text:p>43 228</text:p>
          </table:table-cell>
          <table:table-cell table:style-name="ce21" office:value-type="float" office:value="50821" calcext:value-type="float">
            <text:p>50 821</text:p>
          </table:table-cell>
          <table:table-cell table:style-name="ce21" office:value-type="float" office:value="36988" calcext:value-type="float">
            <text:p>36 988</text:p>
          </table:table-cell>
          <table:table-cell table:style-name="ce21" office:value-type="float" office:value="80089" calcext:value-type="float">
            <text:p>80 089</text:p>
          </table:table-cell>
          <table:table-cell table:style-name="ce21" office:value-type="float" office:value="44701" calcext:value-type="float">
            <text:p>44 701</text:p>
          </table:table-cell>
          <table:table-cell table:style-name="ce21" office:value-type="float" office:value="35133" calcext:value-type="float">
            <text:p>35 133</text:p>
          </table:table-cell>
          <table:table-cell table:style-name="ce21" office:value-type="float" office:value="35673" calcext:value-type="float">
            <text:p>35 673</text:p>
          </table:table-cell>
          <table:table-cell table:style-name="ce21" office:value-type="float" office:value="35020" calcext:value-type="float">
            <text:p>35 020</text:p>
          </table:table-cell>
          <table:table-cell table:style-name="ce21" office:value-type="float" office:value="69641" calcext:value-type="float">
            <text:p>69 641</text:p>
          </table:table-cell>
          <table:table-cell table:style-name="ce21" office:value-type="float" office:value="71585" calcext:value-type="float">
            <text:p>71 585</text:p>
          </table:table-cell>
          <table:table-cell table:style-name="ce21" office:value-type="float" office:value="79083" calcext:value-type="float">
            <text:p>79 083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49546" calcext:value-type="float">
            <text:p>49 546</text:p>
          </table:table-cell>
          <table:table-cell table:style-name="ce21" office:value-type="float" office:value="46771" calcext:value-type="float">
            <text:p>46 771</text:p>
          </table:table-cell>
          <table:table-cell table:style-name="ce21" office:value-type="float" office:value="48990" calcext:value-type="float">
            <text:p>48 990</text:p>
          </table:table-cell>
          <table:table-cell table:style-name="ce21" office:value-type="float" office:value="43025" calcext:value-type="float">
            <text:p>43 025</text:p>
          </table:table-cell>
          <table:table-cell table:style-name="ce21" office:value-type="float" office:value="51169" calcext:value-type="float">
            <text:p>51 169</text:p>
          </table:table-cell>
          <table:table-cell table:style-name="ce21" office:value-type="float" office:value="36756" calcext:value-type="float">
            <text:p>36 756</text:p>
          </table:table-cell>
          <table:table-cell table:style-name="ce21" office:value-type="float" office:value="80119" calcext:value-type="float">
            <text:p>80 119</text:p>
          </table:table-cell>
          <table:table-cell table:style-name="ce21" office:value-type="float" office:value="44677" calcext:value-type="float">
            <text:p>44 677</text:p>
          </table:table-cell>
          <table:table-cell table:style-name="ce21" office:value-type="float" office:value="34576" calcext:value-type="float">
            <text:p>34 576</text:p>
          </table:table-cell>
          <table:table-cell table:style-name="ce21" office:value-type="float" office:value="35968" calcext:value-type="float">
            <text:p>35 968</text:p>
          </table:table-cell>
          <table:table-cell table:style-name="ce21" office:value-type="float" office:value="34282" calcext:value-type="float">
            <text:p>34 282</text:p>
          </table:table-cell>
          <table:table-cell table:style-name="ce21" office:value-type="float" office:value="68509" calcext:value-type="float">
            <text:p>68 509</text:p>
          </table:table-cell>
          <table:table-cell table:style-name="ce21" office:value-type="float" office:value="71161" calcext:value-type="float">
            <text:p>71 161</text:p>
          </table:table-cell>
          <table:table-cell table:style-name="ce21" office:value-type="float" office:value="77174" calcext:value-type="float">
            <text:p>77 174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8471" calcext:value-type="float">
            <text:p>58 471</text:p>
          </table:table-cell>
          <table:table-cell table:style-name="ce21" office:value-type="float" office:value="54231" calcext:value-type="float">
            <text:p>54 231</text:p>
          </table:table-cell>
          <table:table-cell table:style-name="ce21" office:value-type="float" office:value="57404" calcext:value-type="float">
            <text:p>57 404</text:p>
          </table:table-cell>
          <table:table-cell table:style-name="ce21" office:value-type="float" office:value="48879" calcext:value-type="float">
            <text:p>48 879</text:p>
          </table:table-cell>
          <table:table-cell table:style-name="ce21" office:value-type="float" office:value="90127" calcext:value-type="float">
            <text:p>90 127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145487" calcext:value-type="float">
            <text:p>145 487</text:p>
          </table:table-cell>
          <table:table-cell table:style-name="ce21" office:value-type="float" office:value="59595" calcext:value-type="float">
            <text:p>59 595</text:p>
          </table:table-cell>
          <table:table-cell table:style-name="ce21" office:value-type="float" office:value="35996" calcext:value-type="float">
            <text:p>35 996</text:p>
          </table:table-cell>
          <table:table-cell table:style-name="ce21" office:value-type="float" office:value="35804" calcext:value-type="float">
            <text:p>35 804</text:p>
          </table:table-cell>
          <table:table-cell table:style-name="ce21" office:value-type="float" office:value="36037" calcext:value-type="float">
            <text:p>36 037</text:p>
          </table:table-cell>
          <table:table-cell table:style-name="ce21" office:value-type="float" office:value="75483" calcext:value-type="float">
            <text:p>75 483</text:p>
          </table:table-cell>
          <table:table-cell table:style-name="ce21" office:value-type="float" office:value="71274" calcext:value-type="float">
            <text:p>71 274</text:p>
          </table:table-cell>
          <table:table-cell table:style-name="ce21" office:value-type="float" office:value="88593" calcext:value-type="float">
            <text:p>88 593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6</text:span><text:span text:style-name="T5">月</text:span><text:span text:style-name="T7">Ⓟ</text:span></text:p>
          </table:table-cell>
          <table:table-cell table:style-name="ce21" office:value-type="float" office:value="62260" calcext:value-type="float">
            <text:p>62 260</text:p>
          </table:table-cell>
          <table:table-cell table:style-name="ce21" office:value-type="float" office:value="57121" calcext:value-type="float">
            <text:p>57 121</text:p>
          </table:table-cell>
          <table:table-cell table:style-name="ce21" office:value-type="float" office:value="60933" calcext:value-type="float">
            <text:p>60 933</text:p>
          </table:table-cell>
          <table:table-cell table:style-name="ce21" office:value-type="float" office:value="50708" calcext:value-type="float">
            <text:p>50 708</text:p>
          </table:table-cell>
          <table:table-cell table:style-name="ce21" office:value-type="float" office:value="63982" calcext:value-type="float">
            <text:p>63 982</text:p>
          </table:table-cell>
          <table:table-cell table:style-name="ce21" office:value-type="float" office:value="41173" calcext:value-type="float">
            <text:p>41 173</text:p>
          </table:table-cell>
          <table:table-cell table:style-name="ce21" office:value-type="float" office:value="101706" calcext:value-type="float">
            <text:p>101 706</text:p>
          </table:table-cell>
          <table:table-cell table:style-name="ce21" office:value-type="float" office:value="55314" calcext:value-type="float">
            <text:p>55 314</text:p>
          </table:table-cell>
          <table:table-cell table:style-name="ce21" office:value-type="float" office:value="39868" calcext:value-type="float">
            <text:p>39 868</text:p>
          </table:table-cell>
          <table:table-cell table:style-name="ce21" office:value-type="float" office:value="42541" calcext:value-type="float">
            <text:p>42 541</text:p>
          </table:table-cell>
          <table:table-cell table:style-name="ce21" office:value-type="float" office:value="39295" calcext:value-type="float">
            <text:p>39 295</text:p>
          </table:table-cell>
          <table:table-cell table:style-name="ce21" office:value-type="float" office:value="88974" calcext:value-type="float">
            <text:p>88 974</text:p>
          </table:table-cell>
          <table:table-cell table:style-name="ce21" office:value-type="float" office:value="119828" calcext:value-type="float">
            <text:p>119 828</text:p>
          </table:table-cell>
          <table:table-cell table:style-name="ce21" office:value-type="float" office:value="92612" calcext:value-type="float">
            <text:p>92 612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926" calcext:value-type="float">
            <text:p>107 926</text:p>
          </table:table-cell>
          <table:table-cell table:style-name="ce21" office:value-type="float" office:value="98193" calcext:value-type="float">
            <text:p>98 193</text:p>
          </table:table-cell>
          <table:table-cell table:style-name="ce21" office:value-type="float" office:value="110592" calcext:value-type="float">
            <text:p>110 592</text:p>
          </table:table-cell>
          <table:table-cell table:style-name="ce21" office:value-type="float" office:value="77276" calcext:value-type="float">
            <text:p>77 276</text:p>
          </table:table-cell>
          <table:table-cell table:style-name="ce21" office:value-type="float" office:value="101329" calcext:value-type="float">
            <text:p>101 329</text:p>
          </table:table-cell>
          <table:table-cell table:style-name="ce21" office:value-type="float" office:value="60615" calcext:value-type="float">
            <text:p>60 615</text:p>
          </table:table-cell>
          <table:table-cell table:style-name="ce21" office:value-type="float" office:value="161870" calcext:value-type="float">
            <text:p>161 870</text:p>
          </table:table-cell>
          <table:table-cell table:style-name="ce21" office:value-type="float" office:value="89630" calcext:value-type="float">
            <text:p>89 630</text:p>
          </table:table-cell>
          <table:table-cell table:style-name="ce21" office:value-type="float" office:value="54387" calcext:value-type="float">
            <text:p>54 387</text:p>
          </table:table-cell>
          <table:table-cell table:style-name="ce21" office:value-type="float" office:value="65773" calcext:value-type="float">
            <text:p>65 773</text:p>
          </table:table-cell>
          <table:table-cell table:style-name="ce21" office:value-type="float" office:value="51912" calcext:value-type="float">
            <text:p>51 912</text:p>
          </table:table-cell>
          <table:table-cell table:style-name="ce21" office:value-type="float" office:value="158480" calcext:value-type="float">
            <text:p>158 480</text:p>
          </table:table-cell>
          <table:table-cell table:style-name="ce21" office:value-type="float" office:value="255807" calcext:value-type="float">
            <text:p>255 807</text:p>
          </table:table-cell>
          <table:table-cell table:style-name="ce21" office:value-type="float" office:value="152108" calcext:value-type="float">
            <text:p>152 108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1012" calcext:value-type="float">
            <text:p>51 012</text:p>
          </table:table-cell>
          <table:table-cell table:style-name="ce21" office:value-type="float" office:value="47015" calcext:value-type="float">
            <text:p>47 015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43391" calcext:value-type="float">
            <text:p>43 391</text:p>
          </table:table-cell>
          <table:table-cell table:style-name="ce21" office:value-type="float" office:value="52397" calcext:value-type="float">
            <text:p>52 397</text:p>
          </table:table-cell>
          <table:table-cell table:style-name="ce21" office:value-type="float" office:value="36245" calcext:value-type="float">
            <text:p>36 245</text:p>
          </table:table-cell>
          <table:table-cell table:style-name="ce21" office:value-type="float" office:value="85608" calcext:value-type="float">
            <text:p>85 608</text:p>
          </table:table-cell>
          <table:table-cell table:style-name="ce21" office:value-type="float" office:value="45810" calcext:value-type="float">
            <text:p>45 810</text:p>
          </table:table-cell>
          <table:table-cell table:style-name="ce21" office:value-type="float" office:value="38774" calcext:value-type="float">
            <text:p>38 774</text:p>
          </table:table-cell>
          <table:table-cell table:style-name="ce21" office:value-type="float" office:value="37989" calcext:value-type="float">
            <text:p>37 989</text:p>
          </table:table-cell>
          <table:table-cell table:style-name="ce21" office:value-type="float" office:value="38941" calcext:value-type="float">
            <text:p>38 941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2884" calcext:value-type="float">
            <text:p>72 884</text:p>
          </table:table-cell>
          <table:table-cell table:style-name="ce21" office:value-type="float" office:value="78757" calcext:value-type="float">
            <text:p>78 757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3478" calcext:value-type="float">
            <text:p>53 478</text:p>
          </table:table-cell>
          <table:table-cell table:style-name="ce21" office:value-type="float" office:value="49337" calcext:value-type="float">
            <text:p>49 337</text:p>
          </table:table-cell>
          <table:table-cell table:style-name="ce21" office:value-type="float" office:value="51970" calcext:value-type="float">
            <text:p>51 970</text:p>
          </table:table-cell>
          <table:table-cell table:style-name="ce21" office:value-type="float" office:value="44887" calcext:value-type="float">
            <text:p>44 887</text:p>
          </table:table-cell>
          <table:table-cell table:style-name="ce21" office:value-type="float" office:value="56738" calcext:value-type="float">
            <text:p>56 738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103880" calcext:value-type="float">
            <text:p>103 880</text:p>
          </table:table-cell>
          <table:table-cell table:style-name="ce21" office:value-type="float" office:value="48030" calcext:value-type="float">
            <text:p>48 030</text:p>
          </table:table-cell>
          <table:table-cell table:style-name="ce21" office:value-type="float" office:value="36447" calcext:value-type="float">
            <text:p>36 447</text:p>
          </table:table-cell>
          <table:table-cell table:style-name="ce21" office:value-type="float" office:value="37363" calcext:value-type="float">
            <text:p>37 363</text:p>
          </table:table-cell>
          <table:table-cell table:style-name="ce21" office:value-type="float" office:value="36253" calcext:value-type="float">
            <text:p>36 253</text:p>
          </table:table-cell>
          <table:table-cell table:style-name="ce21" office:value-type="float" office:value="77682" calcext:value-type="float">
            <text:p>77 682</text:p>
          </table:table-cell>
          <table:table-cell table:style-name="ce21" office:value-type="float" office:value="92608" calcext:value-type="float">
            <text:p>92 608</text:p>
          </table:table-cell>
          <table:table-cell table:style-name="ce21" office:value-type="float" office:value="85683" calcext:value-type="float">
            <text:p>85 683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3053" calcext:value-type="float">
            <text:p>53 053</text:p>
          </table:table-cell>
          <table:table-cell table:style-name="ce21" office:value-type="float" office:value="48407" calcext:value-type="float">
            <text:p>48 407</text:p>
          </table:table-cell>
          <table:table-cell table:style-name="ce21" office:value-type="float" office:value="50565" calcext:value-type="float">
            <text:p>50 565</text:p>
          </table:table-cell>
          <table:table-cell table:style-name="ce21" office:value-type="float" office:value="44789" calcext:value-type="float">
            <text:p>44 789</text:p>
          </table:table-cell>
          <table:table-cell table:style-name="ce21" office:value-type="float" office:value="53807" calcext:value-type="float">
            <text:p>53 807</text:p>
          </table:table-cell>
          <table:table-cell table:style-name="ce21" office:value-type="float" office:value="36930" calcext:value-type="float">
            <text:p>36 930</text:p>
          </table:table-cell>
          <table:table-cell table:style-name="ce21" office:value-type="float" office:value="83881" calcext:value-type="float">
            <text:p>83 881</text:p>
          </table:table-cell>
          <table:table-cell table:style-name="ce21" office:value-type="float" office:value="49998" calcext:value-type="float">
            <text:p>49 998</text:p>
          </table:table-cell>
          <table:table-cell table:style-name="ce21" office:value-type="float" office:value="36892" calcext:value-type="float">
            <text:p>36 892</text:p>
          </table:table-cell>
          <table:table-cell table:style-name="ce21" office:value-type="float" office:value="37747" calcext:value-type="float">
            <text:p>37 747</text:p>
          </table:table-cell>
          <table:table-cell table:style-name="ce21" office:value-type="float" office:value="36710" calcext:value-type="float">
            <text:p>36 710</text:p>
          </table:table-cell>
          <table:table-cell table:style-name="ce21" office:value-type="float" office:value="73930" calcext:value-type="float">
            <text:p>73 930</text:p>
          </table:table-cell>
          <table:table-cell table:style-name="ce21" office:value-type="float" office:value="94526" calcext:value-type="float">
            <text:p>94 526</text:p>
          </table:table-cell>
          <table:table-cell table:style-name="ce21" office:value-type="float" office:value="77791" calcext:value-type="float">
            <text:p>77 791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5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3807" calcext:value-type="float">
            <text:p>53 807</text:p>
          </table:table-cell>
          <table:table-cell table:style-name="ce21" office:value-type="float" office:value="49182" calcext:value-type="float">
            <text:p>49 182</text:p>
          </table:table-cell>
          <table:table-cell table:style-name="ce21" office:value-type="float" office:value="50171" calcext:value-type="float">
            <text:p>50 171</text:p>
          </table:table-cell>
          <table:table-cell table:style-name="ce21" office:value-type="float" office:value="47528" calcext:value-type="float">
            <text:p>47 528</text:p>
          </table:table-cell>
          <table:table-cell table:style-name="ce21" office:value-type="float" office:value="60243" calcext:value-type="float">
            <text:p>60 243</text:p>
          </table:table-cell>
          <table:table-cell table:style-name="ce21" office:value-type="float" office:value="37679" calcext:value-type="float">
            <text:p>37 679</text:p>
          </table:table-cell>
          <table:table-cell table:style-name="ce21" office:value-type="float" office:value="86725" calcext:value-type="float">
            <text:p>86 725</text:p>
          </table:table-cell>
          <table:table-cell table:style-name="ce21" office:value-type="float" office:value="47951" calcext:value-type="float">
            <text:p>47 951</text:p>
          </table:table-cell>
          <table:table-cell table:style-name="ce21" office:value-type="float" office:value="36341" calcext:value-type="float">
            <text:p>36 341</text:p>
          </table:table-cell>
          <table:table-cell table:style-name="ce21" office:value-type="float" office:value="37649" calcext:value-type="float">
            <text:p>37 649</text:p>
          </table:table-cell>
          <table:table-cell table:style-name="ce21" office:value-type="float" office:value="36059" calcext:value-type="float">
            <text:p>36 059</text:p>
          </table:table-cell>
          <table:table-cell table:style-name="ce21" office:value-type="float" office:value="80740" calcext:value-type="float">
            <text:p>80 740</text:p>
          </table:table-cell>
          <table:table-cell table:style-name="ce21" office:value-type="float" office:value="120279" calcext:value-type="float">
            <text:p>120 279</text:p>
          </table:table-cell>
          <table:table-cell table:style-name="ce21" office:value-type="float" office:value="81022" calcext:value-type="float">
            <text:p>81 022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6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4264" calcext:value-type="float">
            <text:p>54 264</text:p>
          </table:table-cell>
          <table:table-cell table:style-name="ce21" office:value-type="float" office:value="50586" calcext:value-type="float">
            <text:p>50 586</text:p>
          </table:table-cell>
          <table:table-cell table:style-name="ce21" office:value-type="float" office:value="53071" calcext:value-type="float">
            <text:p>53 071</text:p>
          </table:table-cell>
          <table:table-cell table:style-name="ce21" office:value-type="float" office:value="46418" calcext:value-type="float">
            <text:p>46 418</text:p>
          </table:table-cell>
          <table:table-cell table:style-name="ce21" office:value-type="float" office:value="59313" calcext:value-type="float">
            <text:p>59 313</text:p>
          </table:table-cell>
          <table:table-cell table:style-name="ce21" office:value-type="float" office:value="38228" calcext:value-type="float">
            <text:p>38 228</text:p>
          </table:table-cell>
          <table:table-cell table:style-name="ce21" office:value-type="float" office:value="90327" calcext:value-type="float">
            <text:p>90 327</text:p>
          </table:table-cell>
          <table:table-cell table:style-name="ce21" office:value-type="float" office:value="50261" calcext:value-type="float">
            <text:p>50 261</text:p>
          </table:table-cell>
          <table:table-cell table:style-name="ce21" office:value-type="float" office:value="36282" calcext:value-type="float">
            <text:p>36 282</text:p>
          </table:table-cell>
          <table:table-cell table:style-name="ce21" office:value-type="float" office:value="38235" calcext:value-type="float">
            <text:p>38 235</text:p>
          </table:table-cell>
          <table:table-cell table:style-name="ce21" office:value-type="float" office:value="35861" calcext:value-type="float">
            <text:p>35 861</text:p>
          </table:table-cell>
          <table:table-cell table:style-name="ce21" office:value-type="float" office:value="73268" calcext:value-type="float">
            <text:p>73 268</text:p>
          </table:table-cell>
          <table:table-cell table:style-name="ce21" office:value-type="float" office:value="82685" calcext:value-type="float">
            <text:p>82 685</text:p>
          </table:table-cell>
          <table:table-cell table:style-name="ce21" office:value-type="float" office:value="80457" calcext:value-type="float">
            <text:p>80 457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457" calcext:value-type="float">
            <text:p><text:s/>457</text:p>
          </table:table-cell>
          <table:table-cell table:style-name="ce23" office:value-type="float" office:value="1404" calcext:value-type="float">
            <text:p>1 404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-1110" calcext:value-type="float">
            <text:p>-1 110</text:p>
          </table:table-cell>
          <table:table-cell table:style-name="ce23" office:value-type="float" office:value="-930" calcext:value-type="float">
            <text:p>- 930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3602" calcext:value-type="float">
            <text:p>3 602</text:p>
          </table:table-cell>
          <table:table-cell table:style-name="ce23" office:value-type="float" office:value="2310" calcext:value-type="float">
            <text:p>2 310</text:p>
          </table:table-cell>
          <table:table-cell table:style-name="ce23" office:value-type="float" office:value="-59" calcext:value-type="float">
            <text:p>- 59</text:p>
          </table:table-cell>
          <table:table-cell table:style-name="ce23" office:value-type="float" office:value="586" calcext:value-type="float">
            <text:p><text:s/>586</text:p>
          </table:table-cell>
          <table:table-cell table:style-name="ce23" office:value-type="float" office:value="-198" calcext:value-type="float">
            <text:p>- 198</text:p>
          </table:table-cell>
          <table:table-cell table:style-name="ce23" office:value-type="float" office:value="-7472" calcext:value-type="float">
            <text:p>-7 472</text:p>
          </table:table-cell>
          <table:table-cell table:style-name="ce23" office:value-type="float" office:value="-37594" calcext:value-type="float">
            <text:p>-37 594</text:p>
          </table:table-cell>
          <table:table-cell table:style-name="ce23" office:value-type="float" office:value="-565" calcext:value-type="float">
            <text:p>- 565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-2.34" calcext:value-type="float">
            <text:p>-2.34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9.25" calcext:value-type="float">
            <text:p>-9.25</text:p>
          </table:table-cell>
          <table:table-cell table:style-name="ce24" office:value-type="float" office:value="-31.26" calcext:value-type="float">
            <text:p>-31.26</text:p>
          </table:table-cell>
          <table:table-cell table:style-name="ce24" office:value-type="float" office:value="-0.7" calcext:value-type="float">
            <text:p>-0.7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264" calcext:value-type="float">
            <text:p>1 264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-1665" calcext:value-type="float">
            <text:p>-1 665</text:p>
          </table:table-cell>
          <table:table-cell table:style-name="ce25" office:value-type="float" office:value="4744" calcext:value-type="float">
            <text:p>4 744</text:p>
          </table:table-cell>
          <table:table-cell table:style-name="ce25" office:value-type="float" office:value="2276" calcext:value-type="float">
            <text:p>2 276</text:p>
          </table:table-cell>
          <table:table-cell table:style-name="ce25" office:value-type="float" office:value="994" calcext:value-type="float">
            <text:p><text:s/>994</text:p>
          </table:table-cell>
          <table:table-cell table:style-name="ce25" office:value-type="float" office:value="-4150" calcext:value-type="float">
            <text:p>-4 150</text:p>
          </table:table-cell>
          <table:table-cell table:style-name="ce25" office:value-type="float" office:value="4711" calcext:value-type="float">
            <text:p>4 711</text:p>
          </table:table-cell>
          <table:table-cell table:style-name="ce25" office:value-type="float" office:value="1328" calcext:value-type="float">
            <text:p>1 328</text:p>
          </table:table-cell>
          <table:table-cell table:style-name="ce25" office:value-type="float" office:value="2678" calcext:value-type="float">
            <text:p>2 678</text:p>
          </table:table-cell>
          <table:table-cell table:style-name="ce25" office:value-type="float" office:value="1031" calcext:value-type="float">
            <text:p>1 031</text:p>
          </table:table-cell>
          <table:table-cell table:style-name="ce25" office:value-type="float" office:value="2985" calcext:value-type="float">
            <text:p>2 985</text:p>
          </table:table-cell>
          <table:table-cell table:style-name="ce25" office:value-type="float" office:value="6244" calcext:value-type="float">
            <text:p>6 244</text:p>
          </table:table-cell>
          <table:table-cell table:style-name="ce25" office:value-type="float" office:value="3238" calcext:value-type="float">
            <text:p>3 238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-3.04" calcext:value-type="float">
            <text:p>-3.04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-4.39" calcext:value-type="float">
            <text:p>-4.39</text:p>
          </table:table-cell>
          <table:table-cell table:style-name="ce24" office:value-type="float" office:value="10.34" calcext:value-type="float">
            <text:p>10.3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7.53" calcext:value-type="float">
            <text:p>7.53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8.17" calcext:value-type="float">
            <text:p>8.17</text:p>
          </table:table-cell>
          <table:table-cell table:style-name="ce24" office:value-type="float" office:value="4.19" calcext:value-type="float">
            <text:p>4.19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107" calcext:value-type="float">
            <text:p>1 107</text:p>
          </table:table-cell>
          <table:table-cell table:style-name="ce25" office:value-type="float" office:value="1916" calcext:value-type="float">
            <text:p>1 916</text:p>
          </table:table-cell>
          <table:table-cell table:style-name="ce25" office:value-type="float" office:value="552" calcext:value-type="float">
            <text:p><text:s/>552</text:p>
          </table:table-cell>
          <table:table-cell table:style-name="ce25" office:value-type="float" office:value="4237" calcext:value-type="float">
            <text:p>4 237</text:p>
          </table:table-cell>
          <table:table-cell table:style-name="ce25" office:value-type="float" office:value="1045" calcext:value-type="float">
            <text:p>1 045</text:p>
          </table:table-cell>
          <table:table-cell table:style-name="ce25" office:value-type="float" office:value="-854" calcext:value-type="float">
            <text:p>- 854</text:p>
          </table:table-cell>
          <table:table-cell table:style-name="ce25" office:value-type="float" office:value="3639" calcext:value-type="float">
            <text:p>3 639</text:p>
          </table:table-cell>
          <table:table-cell table:style-name="ce25" office:value-type="float" office:value="-400" calcext:value-type="float">
            <text:p>- 400</text:p>
          </table:table-cell>
          <table:table-cell table:style-name="ce25" office:value-type="float" office:value="2876" calcext:value-type="float">
            <text:p>2 876</text:p>
          </table:table-cell>
          <table:table-cell table:style-name="ce25" office:value-type="float" office:value="3731" calcext:value-type="float">
            <text:p>3 731</text:p>
          </table:table-cell>
          <table:table-cell table:style-name="ce25" office:value-type="float" office:value="2683" calcext:value-type="float">
            <text:p>2 683</text:p>
          </table:table-cell>
          <table:table-cell table:style-name="ce25" office:value-type="float" office:value="2644" calcext:value-type="float">
            <text:p>2 644</text:p>
          </table:table-cell>
          <table:table-cell table:style-name="ce25" office:value-type="float" office:value="1931" calcext:value-type="float">
            <text:p>1 931</text:p>
          </table:table-cell>
          <table:table-cell table:style-name="ce25" office:value-type="float" office:value="3903" calcext:value-type="float">
            <text:p>3 903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9.12" calcext:value-type="float">
            <text:p>9.1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-2.03" calcext:value-type="float">
            <text:p>-2.03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7.77" calcext:value-type="float">
            <text:p>7.77</text:p>
          </table:table-cell>
          <table:table-cell table:style-name="ce40" office:value-type="float" office:value="9.61" calcext:value-type="float">
            <text:p>9.61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4.4" calcext:value-type="float">
            <text:p>4.40</text:p>
          </table:table-cell>
          <table:table-cell table:style-name="ce48"/>
          <table:table-cell table:number-columns-repeated="16368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50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5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6"/>
          <table:table-cell table:number-columns-repeated="16370"/>
        </table:table-row>
        <table:table-row table:style-name="ro3">
          <table:covered-table-cell table:style-name="ce4"/>
          <table:covered-table-cell table:style-name="ce52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4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52"/>
          <table:covered-table-cell table:style-name="ce29"/>
          <table:covered-table-cell table:style-name="ce36"/>
          <table:covered-table-cell table:style-name="ce29"/>
          <table:covered-table-cell table:style-name="ce54"/>
          <table:covered-table-cell table:style-name="ce29"/>
          <table:covered-table-cell table:style-name="ce54"/>
          <table:covered-table-cell table:number-columns-repeated="3" table:style-name="ce29"/>
          <table:covered-table-cell table:style-name="ce54"/>
          <table:covered-table-cell table:style-name="ce29"/>
          <table:covered-table-cell table:style-name="ce54"/>
          <table:table-cell table:number-columns-repeated="16370"/>
        </table:table-row>
        <table:table-row table:style-name="ro4">
          <table:covered-table-cell table:style-name="ce3"/>
          <table:covered-table-cell table:style-name="ce53"/>
          <table:covered-table-cell table:style-name="ce30"/>
          <table:covered-table-cell table:style-name="ce37"/>
          <table:covered-table-cell table:style-name="ce30"/>
          <table:covered-table-cell table:style-name="ce55"/>
          <table:covered-table-cell table:style-name="ce30"/>
          <table:covered-table-cell table:style-name="ce55"/>
          <table:covered-table-cell table:number-columns-repeated="3" table:style-name="ce30"/>
          <table:covered-table-cell table:style-name="ce55"/>
          <table:covered-table-cell table:style-name="ce30"/>
          <table:covered-table-cell table:style-name="ce55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98875" calcext:value-type="float">
            <text:p>98 875</text:p>
          </table:table-cell>
          <table:table-cell table:style-name="ce21" office:value-type="float" office:value="107452" calcext:value-type="float">
            <text:p>107 452</text:p>
          </table:table-cell>
          <table:table-cell table:style-name="ce21" office:value-type="float" office:value="78839" calcext:value-type="float">
            <text:p>78 839</text:p>
          </table:table-cell>
          <table:table-cell table:style-name="ce21" office:value-type="float" office:value="114516" calcext:value-type="float">
            <text:p>114 516</text:p>
          </table:table-cell>
          <table:table-cell table:style-name="ce21" office:value-type="float" office:value="57330" calcext:value-type="float">
            <text:p>57 330</text:p>
          </table:table-cell>
          <table:table-cell table:style-name="ce21" office:value-type="float" office:value="52317" calcext:value-type="float">
            <text:p>52 317</text:p>
          </table:table-cell>
          <table:table-cell table:style-name="ce21" office:value-type="float" office:value="38162" calcext:value-type="float">
            <text:p>38 162</text:p>
          </table:table-cell>
          <table:table-cell table:style-name="ce21" office:value-type="float" office:value="40122" calcext:value-type="float">
            <text:p>40 122</text:p>
          </table:table-cell>
          <table:table-cell table:style-name="ce21" office:value-type="float" office:value="36728" calcext:value-type="float">
            <text:p>36 728</text:p>
          </table:table-cell>
          <table:table-cell table:style-name="ce21" office:value-type="float" office:value="33455" calcext:value-type="float">
            <text:p>33 455</text:p>
          </table:table-cell>
          <table:table-cell table:style-name="ce21" office:value-type="float" office:value="64020" calcext:value-type="float">
            <text:p>64 020</text:p>
          </table:table-cell>
          <table:table-cell table:style-name="ce21" office:value-type="float" office:value="68594" calcext:value-type="float">
            <text:p>68 594</text:p>
          </table:table-cell>
          <table:table-cell table:style-name="ce21" office:value-type="float" office:value="31966" calcext:value-type="float">
            <text:p>31 966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100390" calcext:value-type="float">
            <text:p>100 390</text:p>
          </table:table-cell>
          <table:table-cell table:style-name="ce21" office:value-type="float" office:value="110427" calcext:value-type="float">
            <text:p>110 427</text:p>
          </table:table-cell>
          <table:table-cell table:style-name="ce21" office:value-type="float" office:value="84221" calcext:value-type="float">
            <text:p>84 221</text:p>
          </table:table-cell>
          <table:table-cell table:style-name="ce21" office:value-type="float" office:value="97838" calcext:value-type="float">
            <text:p>97 838</text:p>
          </table:table-cell>
          <table:table-cell table:style-name="ce21" office:value-type="float" office:value="57200" calcext:value-type="float">
            <text:p>57 200</text:p>
          </table:table-cell>
          <table:table-cell table:style-name="ce21" office:value-type="float" office:value="51450" calcext:value-type="float">
            <text:p>51 450</text:p>
          </table:table-cell>
          <table:table-cell table:style-name="ce21" office:value-type="float" office:value="38528" calcext:value-type="float">
            <text:p>38 528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228" calcext:value-type="float">
            <text:p>37 228</text:p>
          </table:table-cell>
          <table:table-cell table:style-name="ce21" office:value-type="float" office:value="34498" calcext:value-type="float">
            <text:p>34 498</text:p>
          </table:table-cell>
          <table:table-cell table:style-name="ce21" office:value-type="float" office:value="66543" calcext:value-type="float">
            <text:p>66 543</text:p>
          </table:table-cell>
          <table:table-cell table:style-name="ce21" office:value-type="float" office:value="71594" calcext:value-type="float">
            <text:p>71 594</text:p>
          </table:table-cell>
          <table:table-cell table:style-name="ce21" office:value-type="float" office:value="32172" calcext:value-type="float">
            <text:p>32 172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106755" calcext:value-type="float">
            <text:p>106 755</text:p>
          </table:table-cell>
          <table:table-cell table:style-name="ce21" office:value-type="float" office:value="100230" calcext:value-type="float">
            <text:p>100 230</text:p>
          </table:table-cell>
          <table:table-cell table:style-name="ce21" office:value-type="float" office:value="71459" calcext:value-type="float">
            <text:p>71 459</text:p>
          </table:table-cell>
          <table:table-cell table:style-name="ce21" office:value-type="float" office:value="74247" calcext:value-type="float">
            <text:p>74 247</text:p>
          </table:table-cell>
          <table:table-cell table:style-name="ce21" office:value-type="float" office:value="49768" calcext:value-type="float">
            <text:p>49 768</text:p>
          </table:table-cell>
          <table:table-cell table:style-name="ce21" office:value-type="float" office:value="44663" calcext:value-type="float">
            <text:p>44 663</text:p>
          </table:table-cell>
          <table:table-cell table:style-name="ce21" office:value-type="float" office:value="37619" calcext:value-type="float">
            <text:p>37 619</text:p>
          </table:table-cell>
          <table:table-cell table:style-name="ce21" office:value-type="float" office:value="39305" calcext:value-type="float">
            <text:p>39 305</text:p>
          </table:table-cell>
          <table:table-cell table:style-name="ce21" office:value-type="float" office:value="36526" calcext:value-type="float">
            <text:p>36 526</text:p>
          </table:table-cell>
          <table:table-cell table:style-name="ce21" office:value-type="float" office:value="34596" calcext:value-type="float">
            <text:p>34 596</text:p>
          </table:table-cell>
          <table:table-cell table:style-name="ce21" office:value-type="float" office:value="63872" calcext:value-type="float">
            <text:p>63 872</text:p>
          </table:table-cell>
          <table:table-cell table:style-name="ce21" office:value-type="float" office:value="68904" calcext:value-type="float">
            <text:p>68 904</text:p>
          </table:table-cell>
          <table:table-cell table:style-name="ce21" office:value-type="float" office:value="29731" calcext:value-type="float">
            <text:p>29 731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85194" calcext:value-type="float">
            <text:p>85 194</text:p>
          </table:table-cell>
          <table:table-cell table:style-name="ce21" office:value-type="float" office:value="90986" calcext:value-type="float">
            <text:p>90 986</text:p>
          </table:table-cell>
          <table:table-cell table:style-name="ce21" office:value-type="float" office:value="70690" calcext:value-type="float">
            <text:p>70 690</text:p>
          </table:table-cell>
          <table:table-cell table:style-name="ce21" office:value-type="float" office:value="62951" calcext:value-type="float">
            <text:p>62 951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9179" calcext:value-type="float">
            <text:p>49 179</text:p>
          </table:table-cell>
          <table:table-cell table:style-name="ce21" office:value-type="float" office:value="38002" calcext:value-type="float">
            <text:p>38 002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7669" calcext:value-type="float">
            <text:p>37 669</text:p>
          </table:table-cell>
          <table:table-cell table:style-name="ce21" office:value-type="float" office:value="34783" calcext:value-type="float">
            <text:p>34 783</text:p>
          </table:table-cell>
          <table:table-cell table:style-name="ce21" office:value-type="float" office:value="61629" calcext:value-type="float">
            <text:p>61 629</text:p>
          </table:table-cell>
          <table:table-cell table:style-name="ce21" office:value-type="float" office:value="66450" calcext:value-type="float">
            <text:p>66 450</text:p>
          </table:table-cell>
          <table:table-cell table:style-name="ce21" office:value-type="float" office:value="28939" calcext:value-type="float">
            <text:p>28 93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6529" calcext:value-type="float">
            <text:p>76 529</text:p>
          </table:table-cell>
          <table:table-cell table:style-name="ce21" office:value-type="float" office:value="81457" calcext:value-type="float">
            <text:p>81 457</text:p>
          </table:table-cell>
          <table:table-cell table:style-name="ce21" office:value-type="float" office:value="68793" calcext:value-type="float">
            <text:p>68 793</text:p>
          </table:table-cell>
          <table:table-cell table:style-name="ce21" office:value-type="float" office:value="96391" calcext:value-type="float">
            <text:p>96 391</text:p>
          </table:table-cell>
          <table:table-cell table:style-name="ce21" office:value-type="float" office:value="48372" calcext:value-type="float">
            <text:p>48 372</text:p>
          </table:table-cell>
          <table:table-cell table:style-name="ce21" office:value-type="float" office:value="44965" calcext:value-type="float">
            <text:p>44 965</text:p>
          </table:table-cell>
          <table:table-cell table:style-name="ce21" office:value-type="float" office:value="37709" calcext:value-type="float">
            <text:p>37 709</text:p>
          </table:table-cell>
          <table:table-cell table:style-name="ce21" office:value-type="float" office:value="39063" calcext:value-type="float">
            <text:p>39 063</text:p>
          </table:table-cell>
          <table:table-cell table:style-name="ce21" office:value-type="float" office:value="36456" calcext:value-type="float">
            <text:p>36 456</text:p>
          </table:table-cell>
          <table:table-cell table:style-name="ce21" office:value-type="float" office:value="33864" calcext:value-type="float">
            <text:p>33 864</text:p>
          </table:table-cell>
          <table:table-cell table:style-name="ce21" office:value-type="float" office:value="61413" calcext:value-type="float">
            <text:p>61 413</text:p>
          </table:table-cell>
          <table:table-cell table:style-name="ce21" office:value-type="float" office:value="66076" calcext:value-type="float">
            <text:p>66 076</text:p>
          </table:table-cell>
          <table:table-cell table:style-name="ce21" office:value-type="float" office:value="29666" calcext:value-type="float">
            <text:p>29 66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86050" calcext:value-type="float">
            <text:p>86 050</text:p>
          </table:table-cell>
          <table:table-cell table:style-name="ce21" office:value-type="float" office:value="111353" calcext:value-type="float">
            <text:p>111 353</text:p>
          </table:table-cell>
          <table:table-cell table:style-name="ce21" office:value-type="float" office:value="71396" calcext:value-type="float">
            <text:p>71 396</text:p>
          </table:table-cell>
          <table:table-cell table:style-name="ce21" office:value-type="float" office:value="73710" calcext:value-type="float">
            <text:p>73 710</text:p>
          </table:table-cell>
          <table:table-cell table:style-name="ce21" office:value-type="float" office:value="49500" calcext:value-type="float">
            <text:p>49 500</text:p>
          </table:table-cell>
          <table:table-cell table:style-name="ce21" office:value-type="float" office:value="45110" calcext:value-type="float">
            <text:p>45 110</text:p>
          </table:table-cell>
          <table:table-cell table:style-name="ce21" office:value-type="float" office:value="37563" calcext:value-type="float">
            <text:p>37 563</text:p>
          </table:table-cell>
          <table:table-cell table:style-name="ce21" office:value-type="float" office:value="39133" calcext:value-type="float">
            <text:p>39 133</text:p>
          </table:table-cell>
          <table:table-cell table:style-name="ce21" office:value-type="float" office:value="36459" calcext:value-type="float">
            <text:p>36 459</text:p>
          </table:table-cell>
          <table:table-cell table:style-name="ce21" office:value-type="float" office:value="33903" calcext:value-type="float">
            <text:p>33 903</text:p>
          </table:table-cell>
          <table:table-cell table:style-name="ce21" office:value-type="float" office:value="62407" calcext:value-type="float">
            <text:p>62 407</text:p>
          </table:table-cell>
          <table:table-cell table:style-name="ce21" office:value-type="float" office:value="67007" calcext:value-type="float">
            <text:p>67 007</text:p>
          </table:table-cell>
          <table:table-cell table:style-name="ce21" office:value-type="float" office:value="31110" calcext:value-type="float">
            <text:p>31 11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79357" calcext:value-type="float">
            <text:p>79 357</text:p>
          </table:table-cell>
          <table:table-cell table:style-name="ce21" office:value-type="float" office:value="93705" calcext:value-type="float">
            <text:p>93 705</text:p>
          </table:table-cell>
          <table:table-cell table:style-name="ce21" office:value-type="float" office:value="69728" calcext:value-type="float">
            <text:p>69 728</text:p>
          </table:table-cell>
          <table:table-cell table:style-name="ce21" office:value-type="float" office:value="64206" calcext:value-type="float">
            <text:p>64 206</text:p>
          </table:table-cell>
          <table:table-cell table:style-name="ce21" office:value-type="float" office:value="51543" calcext:value-type="float">
            <text:p>51 543</text:p>
          </table:table-cell>
          <table:table-cell table:style-name="ce21" office:value-type="float" office:value="43913" calcext:value-type="float">
            <text:p>43 913</text:p>
          </table:table-cell>
          <table:table-cell table:style-name="ce21" office:value-type="float" office:value="37536" calcext:value-type="float">
            <text:p>37 536</text:p>
          </table:table-cell>
          <table:table-cell table:style-name="ce21" office:value-type="float" office:value="39703" calcext:value-type="float">
            <text:p>39 703</text:p>
          </table:table-cell>
          <table:table-cell table:style-name="ce21" office:value-type="float" office:value="36450" calcext:value-type="float">
            <text:p>36 450</text:p>
          </table:table-cell>
          <table:table-cell table:style-name="ce21" office:value-type="float" office:value="33960" calcext:value-type="float">
            <text:p>33 960</text:p>
          </table:table-cell>
          <table:table-cell table:style-name="ce21" office:value-type="float" office:value="64243" calcext:value-type="float">
            <text:p>64 243</text:p>
          </table:table-cell>
          <table:table-cell table:style-name="ce21" office:value-type="float" office:value="69149" calcext:value-type="float">
            <text:p>69 149</text:p>
          </table:table-cell>
          <table:table-cell table:style-name="ce21" office:value-type="float" office:value="31009" calcext:value-type="float">
            <text:p>31 00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82824" calcext:value-type="float">
            <text:p>82 824</text:p>
          </table:table-cell>
          <table:table-cell table:style-name="ce21" office:value-type="float" office:value="67968" calcext:value-type="float">
            <text:p>67 968</text:p>
          </table:table-cell>
          <table:table-cell table:style-name="ce21" office:value-type="float" office:value="59629" calcext:value-type="float">
            <text:p>59 629</text:p>
          </table:table-cell>
          <table:table-cell table:style-name="ce21" office:value-type="float" office:value="47490" calcext:value-type="float">
            <text:p>47 490</text:p>
          </table:table-cell>
          <table:table-cell table:style-name="ce21" office:value-type="float" office:value="44341" calcext:value-type="float">
            <text:p>44 341</text:p>
          </table:table-cell>
          <table:table-cell table:style-name="ce21" office:value-type="float" office:value="37261" calcext:value-type="float">
            <text:p>37 261</text:p>
          </table:table-cell>
          <table:table-cell table:style-name="ce21" office:value-type="float" office:value="39034" calcext:value-type="float">
            <text:p>39 034</text:p>
          </table:table-cell>
          <table:table-cell table:style-name="ce21" office:value-type="float" office:value="36223" calcext:value-type="float">
            <text:p>36 223</text:p>
          </table:table-cell>
          <table:table-cell table:style-name="ce21" office:value-type="float" office:value="33792" calcext:value-type="float">
            <text:p>33 792</text:p>
          </table:table-cell>
          <table:table-cell table:style-name="ce21" office:value-type="float" office:value="63472" calcext:value-type="float">
            <text:p>63 472</text:p>
          </table:table-cell>
          <table:table-cell table:style-name="ce21" office:value-type="float" office:value="68226" calcext:value-type="float">
            <text:p>68 226</text:p>
          </table:table-cell>
          <table:table-cell table:style-name="ce21" office:value-type="float" office:value="31015" calcext:value-type="float">
            <text:p>31 01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70297" calcext:value-type="float">
            <text:p>70 297</text:p>
          </table:table-cell>
          <table:table-cell table:style-name="ce21" office:value-type="float" office:value="80632" calcext:value-type="float">
            <text:p>80 632</text:p>
          </table:table-cell>
          <table:table-cell table:style-name="ce21" office:value-type="float" office:value="67583" calcext:value-type="float">
            <text:p>67 583</text:p>
          </table:table-cell>
          <table:table-cell table:style-name="ce21" office:value-type="float" office:value="56401" calcext:value-type="float">
            <text:p>56 401</text:p>
          </table:table-cell>
          <table:table-cell table:style-name="ce21" office:value-type="float" office:value="45177" calcext:value-type="float">
            <text:p>45 177</text:p>
          </table:table-cell>
          <table:table-cell table:style-name="ce21" office:value-type="float" office:value="39740" calcext:value-type="float">
            <text:p>39 740</text:p>
          </table:table-cell>
          <table:table-cell table:style-name="ce21" office:value-type="float" office:value="37221" calcext:value-type="float">
            <text:p>37 221</text:p>
          </table:table-cell>
          <table:table-cell table:style-name="ce21" office:value-type="float" office:value="39529" calcext:value-type="float">
            <text:p>39 529</text:p>
          </table:table-cell>
          <table:table-cell table:style-name="ce21" office:value-type="float" office:value="36181" calcext:value-type="float">
            <text:p>36 181</text:p>
          </table:table-cell>
          <table:table-cell table:style-name="ce21" office:value-type="float" office:value="33765" calcext:value-type="float">
            <text:p>33 765</text:p>
          </table:table-cell>
          <table:table-cell table:style-name="ce21" office:value-type="float" office:value="62393" calcext:value-type="float">
            <text:p>62 393</text:p>
          </table:table-cell>
          <table:table-cell table:style-name="ce21" office:value-type="float" office:value="67048" calcext:value-type="float">
            <text:p>67 048</text:p>
          </table:table-cell>
          <table:table-cell table:style-name="ce21" office:value-type="float" office:value="30602" calcext:value-type="float">
            <text:p>30 602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85276" calcext:value-type="float">
            <text:p>85 276</text:p>
          </table:table-cell>
          <table:table-cell table:style-name="ce21" office:value-type="float" office:value="90715" calcext:value-type="float">
            <text:p>90 715</text:p>
          </table:table-cell>
          <table:table-cell table:style-name="ce21" office:value-type="float" office:value="86032" calcext:value-type="float">
            <text:p>86 032</text:p>
          </table:table-cell>
          <table:table-cell table:style-name="ce21" office:value-type="float" office:value="72811" calcext:value-type="float">
            <text:p>72 811</text:p>
          </table:table-cell>
          <table:table-cell table:style-name="ce21" office:value-type="float" office:value="53080" calcext:value-type="float">
            <text:p>53 080</text:p>
          </table:table-cell>
          <table:table-cell table:style-name="ce21" office:value-type="float" office:value="50400" calcext:value-type="float">
            <text:p>50 400</text:p>
          </table:table-cell>
          <table:table-cell table:style-name="ce21" office:value-type="float" office:value="39600" calcext:value-type="float">
            <text:p>39 600</text:p>
          </table:table-cell>
          <table:table-cell table:style-name="ce21" office:value-type="float" office:value="42599" calcext:value-type="float">
            <text:p>42 599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66608" calcext:value-type="float">
            <text:p>66 608</text:p>
          </table:table-cell>
          <table:table-cell table:style-name="ce21" office:value-type="float" office:value="71346" calcext:value-type="float">
            <text:p>71 346</text:p>
          </table:table-cell>
          <table:table-cell table:style-name="ce21" office:value-type="float" office:value="34143" calcext:value-type="float">
            <text:p>34 143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6</text:span><text:span text:style-name="T5">月</text:span><text:span text:style-name="T7">Ⓟ</text:span></text:p>
          </table:table-cell>
          <table:table-cell table:style-name="ce21" office:value-type="float" office:value="114044" calcext:value-type="float">
            <text:p>114 044</text:p>
          </table:table-cell>
          <table:table-cell table:style-name="ce21" office:value-type="float" office:value="135436" calcext:value-type="float">
            <text:p>135 436</text:p>
          </table:table-cell>
          <table:table-cell table:style-name="ce21" office:value-type="float" office:value="88791" calcext:value-type="float">
            <text:p>88 791</text:p>
          </table:table-cell>
          <table:table-cell table:style-name="ce21" office:value-type="float" office:value="94478" calcext:value-type="float">
            <text:p>94 478</text:p>
          </table:table-cell>
          <table:table-cell table:style-name="ce21" office:value-type="float" office:value="60501" calcext:value-type="float">
            <text:p>60 501</text:p>
          </table:table-cell>
          <table:table-cell table:style-name="ce21" office:value-type="float" office:value="51949" calcext:value-type="float">
            <text:p>51 949</text:p>
          </table:table-cell>
          <table:table-cell table:style-name="ce21" office:value-type="float" office:value="40957" calcext:value-type="float">
            <text:p>40 957</text:p>
          </table:table-cell>
          <table:table-cell table:style-name="ce21" office:value-type="float" office:value="42932" calcext:value-type="float">
            <text:p>42 932</text:p>
          </table:table-cell>
          <table:table-cell table:style-name="ce21" office:value-type="float" office:value="39052" calcext:value-type="float">
            <text:p>39 052</text:p>
          </table:table-cell>
          <table:table-cell table:style-name="ce21" office:value-type="float" office:value="36111" calcext:value-type="float">
            <text:p>36 111</text:p>
          </table:table-cell>
          <table:table-cell table:style-name="ce21" office:value-type="float" office:value="73143" calcext:value-type="float">
            <text:p>73 143</text:p>
          </table:table-cell>
          <table:table-cell table:style-name="ce21" office:value-type="float" office:value="78535" calcext:value-type="float">
            <text:p>78 535</text:p>
          </table:table-cell>
          <table:table-cell table:style-name="ce21" office:value-type="float" office:value="35729" calcext:value-type="float">
            <text:p>35 72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261043" calcext:value-type="float">
            <text:p>261 043</text:p>
          </table:table-cell>
          <table:table-cell table:style-name="ce21" office:value-type="float" office:value="290456" calcext:value-type="float">
            <text:p>290 456</text:p>
          </table:table-cell>
          <table:table-cell table:style-name="ce21" office:value-type="float" office:value="174545" calcext:value-type="float">
            <text:p>174 545</text:p>
          </table:table-cell>
          <table:table-cell table:style-name="ce21" office:value-type="float" office:value="244762" calcext:value-type="float">
            <text:p>244 762</text:p>
          </table:table-cell>
          <table:table-cell table:style-name="ce21" office:value-type="float" office:value="122251" calcext:value-type="float">
            <text:p>122 251</text:p>
          </table:table-cell>
          <table:table-cell table:style-name="ce21" office:value-type="float" office:value="96161" calcext:value-type="float">
            <text:p>96 161</text:p>
          </table:table-cell>
          <table:table-cell table:style-name="ce21" office:value-type="float" office:value="50809" calcext:value-type="float">
            <text:p>50 809</text:p>
          </table:table-cell>
          <table:table-cell table:style-name="ce21" office:value-type="float" office:value="48960" calcext:value-type="float">
            <text:p>48 960</text:p>
          </table:table-cell>
          <table:table-cell table:style-name="ce21" office:value-type="float" office:value="44051" calcext:value-type="float">
            <text:p>44 051</text:p>
          </table:table-cell>
          <table:table-cell table:style-name="ce21" office:value-type="float" office:value="40784" calcext:value-type="float">
            <text:p>40 784</text:p>
          </table:table-cell>
          <table:table-cell table:style-name="ce21" office:value-type="float" office:value="118382" calcext:value-type="float">
            <text:p>118 382</text:p>
          </table:table-cell>
          <table:table-cell table:style-name="ce21" office:value-type="float" office:value="127473" calcext:value-type="float">
            <text:p>127 473</text:p>
          </table:table-cell>
          <table:table-cell table:style-name="ce21" office:value-type="float" office:value="55549" calcext:value-type="float">
            <text:p>55 54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75040" calcext:value-type="float">
            <text:p>75 040</text:p>
          </table:table-cell>
          <table:table-cell table:style-name="ce21" office:value-type="float" office:value="91095" calcext:value-type="float">
            <text:p>91 095</text:p>
          </table:table-cell>
          <table:table-cell table:style-name="ce21" office:value-type="float" office:value="65982" calcext:value-type="float">
            <text:p>65 982</text:p>
          </table:table-cell>
          <table:table-cell table:style-name="ce21" office:value-type="float" office:value="65568" calcext:value-type="float">
            <text:p>65 568</text:p>
          </table:table-cell>
          <table:table-cell table:style-name="ce21" office:value-type="float" office:value="47096" calcext:value-type="float">
            <text:p>47 096</text:p>
          </table:table-cell>
          <table:table-cell table:style-name="ce21" office:value-type="float" office:value="42175" calcext:value-type="float">
            <text:p>42 175</text:p>
          </table:table-cell>
          <table:table-cell table:style-name="ce21" office:value-type="float" office:value="38256" calcext:value-type="float">
            <text:p>38 256</text:p>
          </table:table-cell>
          <table:table-cell table:style-name="ce21" office:value-type="float" office:value="40989" calcext:value-type="float">
            <text:p>40 989</text:p>
          </table:table-cell>
          <table:table-cell table:style-name="ce21" office:value-type="float" office:value="36755" calcext:value-type="float">
            <text:p>36 755</text:p>
          </table:table-cell>
          <table:table-cell table:style-name="ce21" office:value-type="float" office:value="34766" calcext:value-type="float">
            <text:p>34 766</text:p>
          </table:table-cell>
          <table:table-cell table:style-name="ce21" office:value-type="float" office:value="63612" calcext:value-type="float">
            <text:p>63 612</text:p>
          </table:table-cell>
          <table:table-cell table:style-name="ce21" office:value-type="float" office:value="68256" calcext:value-type="float">
            <text:p>68 256</text:p>
          </table:table-cell>
          <table:table-cell table:style-name="ce21" office:value-type="float" office:value="31215" calcext:value-type="float">
            <text:p>31 21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84980" calcext:value-type="float">
            <text:p>84 980</text:p>
          </table:table-cell>
          <table:table-cell table:style-name="ce21" office:value-type="float" office:value="106962" calcext:value-type="float">
            <text:p>106 962</text:p>
          </table:table-cell>
          <table:table-cell table:style-name="ce21" office:value-type="float" office:value="77625" calcext:value-type="float">
            <text:p>77 625</text:p>
          </table:table-cell>
          <table:table-cell table:style-name="ce21" office:value-type="float" office:value="63188" calcext:value-type="float">
            <text:p>63 188</text:p>
          </table:table-cell>
          <table:table-cell table:style-name="ce21" office:value-type="float" office:value="47002" calcext:value-type="float">
            <text:p>47 002</text:p>
          </table:table-cell>
          <table:table-cell table:style-name="ce21" office:value-type="float" office:value="42308" calcext:value-type="float">
            <text:p>42 308</text:p>
          </table:table-cell>
          <table:table-cell table:style-name="ce21" office:value-type="float" office:value="39176" calcext:value-type="float">
            <text:p>39 176</text:p>
          </table:table-cell>
          <table:table-cell table:style-name="ce21" office:value-type="float" office:value="41895" calcext:value-type="float">
            <text:p>41 895</text:p>
          </table:table-cell>
          <table:table-cell table:style-name="ce21" office:value-type="float" office:value="38717" calcext:value-type="float">
            <text:p>38 717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64264" calcext:value-type="float">
            <text:p>64 264</text:p>
          </table:table-cell>
          <table:table-cell table:style-name="ce21" office:value-type="float" office:value="68878" calcext:value-type="float">
            <text:p>68 878</text:p>
          </table:table-cell>
          <table:table-cell table:style-name="ce21" office:value-type="float" office:value="32124" calcext:value-type="float">
            <text:p>32 124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91004" calcext:value-type="float">
            <text:p>91 004</text:p>
          </table:table-cell>
          <table:table-cell table:style-name="ce21" office:value-type="float" office:value="127334" calcext:value-type="float">
            <text:p>127 334</text:p>
          </table:table-cell>
          <table:table-cell table:style-name="ce21" office:value-type="float" office:value="71624" calcext:value-type="float">
            <text:p>71 624</text:p>
          </table:table-cell>
          <table:table-cell table:style-name="ce21" office:value-type="float" office:value="62347" calcext:value-type="float">
            <text:p>62 347</text:p>
          </table:table-cell>
          <table:table-cell table:style-name="ce21" office:value-type="float" office:value="49258" calcext:value-type="float">
            <text:p>49 258</text:p>
          </table:table-cell>
          <table:table-cell table:style-name="ce21" office:value-type="float" office:value="44562" calcext:value-type="float">
            <text:p>44 562</text:p>
          </table:table-cell>
          <table:table-cell table:style-name="ce21" office:value-type="float" office:value="39158" calcext:value-type="float">
            <text:p>39 158</text:p>
          </table:table-cell>
          <table:table-cell table:style-name="ce21" office:value-type="float" office:value="41983" calcext:value-type="float">
            <text:p>41 983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134" calcext:value-type="float">
            <text:p>35 134</text:p>
          </table:table-cell>
          <table:table-cell table:style-name="ce21" office:value-type="float" office:value="62910" calcext:value-type="float">
            <text:p>62 910</text:p>
          </table:table-cell>
          <table:table-cell table:style-name="ce21" office:value-type="float" office:value="67409" calcext:value-type="float">
            <text:p>67 409</text:p>
          </table:table-cell>
          <table:table-cell table:style-name="ce21" office:value-type="float" office:value="31714" calcext:value-type="float">
            <text:p>31 714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5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86017" calcext:value-type="float">
            <text:p>86 017</text:p>
          </table:table-cell>
          <table:table-cell table:style-name="ce21" office:value-type="float" office:value="100756" calcext:value-type="float">
            <text:p>100 756</text:p>
          </table:table-cell>
          <table:table-cell table:style-name="ce21" office:value-type="float" office:value="69033" calcext:value-type="float">
            <text:p>69 033</text:p>
          </table:table-cell>
          <table:table-cell table:style-name="ce21" office:value-type="float" office:value="60548" calcext:value-type="float">
            <text:p>60 548</text:p>
          </table:table-cell>
          <table:table-cell table:style-name="ce21" office:value-type="float" office:value="47719" calcext:value-type="float">
            <text:p>47 719</text:p>
          </table:table-cell>
          <table:table-cell table:style-name="ce21" office:value-type="float" office:value="43241" calcext:value-type="float">
            <text:p>43 241</text:p>
          </table:table-cell>
          <table:table-cell table:style-name="ce21" office:value-type="float" office:value="38791" calcext:value-type="float">
            <text:p>38 791</text:p>
          </table:table-cell>
          <table:table-cell table:style-name="ce21" office:value-type="float" office:value="41913" calcext:value-type="float">
            <text:p>41 913</text:p>
          </table:table-cell>
          <table:table-cell table:style-name="ce21" office:value-type="float" office:value="37596" calcext:value-type="float">
            <text:p>37 596</text:p>
          </table:table-cell>
          <table:table-cell table:style-name="ce21" office:value-type="float" office:value="35111" calcext:value-type="float">
            <text:p>35 111</text:p>
          </table:table-cell>
          <table:table-cell table:style-name="ce21" office:value-type="float" office:value="65077" calcext:value-type="float">
            <text:p>65 077</text:p>
          </table:table-cell>
          <table:table-cell table:style-name="ce21" office:value-type="float" office:value="69980" calcext:value-type="float">
            <text:p>69 980</text:p>
          </table:table-cell>
          <table:table-cell table:style-name="ce21" office:value-type="float" office:value="31218" calcext:value-type="float">
            <text:p>31 218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6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85368" calcext:value-type="float">
            <text:p>85 368</text:p>
          </table:table-cell>
          <table:table-cell table:style-name="ce21" office:value-type="float" office:value="95714" calcext:value-type="float">
            <text:p>95 714</text:p>
          </table:table-cell>
          <table:table-cell table:style-name="ce21" office:value-type="float" office:value="72904" calcext:value-type="float">
            <text:p>72 904</text:p>
          </table:table-cell>
          <table:table-cell table:style-name="ce21" office:value-type="float" office:value="69945" calcext:value-type="float">
            <text:p>69 945</text:p>
          </table:table-cell>
          <table:table-cell table:style-name="ce21" office:value-type="float" office:value="49784" calcext:value-type="float">
            <text:p>49 784</text:p>
          </table:table-cell>
          <table:table-cell table:style-name="ce21" office:value-type="float" office:value="43696" calcext:value-type="float">
            <text:p>43 696</text:p>
          </table:table-cell>
          <table:table-cell table:style-name="ce21" office:value-type="float" office:value="39573" calcext:value-type="float">
            <text:p>39 573</text:p>
          </table:table-cell>
          <table:table-cell table:style-name="ce21" office:value-type="float" office:value="41778" calcext:value-type="float">
            <text:p>41 778</text:p>
          </table:table-cell>
          <table:table-cell table:style-name="ce21" office:value-type="float" office:value="39146" calcext:value-type="float">
            <text:p>39 146</text:p>
          </table:table-cell>
          <table:table-cell table:style-name="ce21" office:value-type="float" office:value="35492" calcext:value-type="float">
            <text:p>35 492</text:p>
          </table:table-cell>
          <table:table-cell table:style-name="ce21" office:value-type="float" office:value="64575" calcext:value-type="float">
            <text:p>64 575</text:p>
          </table:table-cell>
          <table:table-cell table:style-name="ce21" office:value-type="float" office:value="69198" calcext:value-type="float">
            <text:p>69 198</text:p>
          </table:table-cell>
          <table:table-cell table:style-name="ce21" office:value-type="float" office:value="32452" calcext:value-type="float">
            <text:p>32 452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649" calcext:value-type="float">
            <text:p>- 649</text:p>
          </table:table-cell>
          <table:table-cell table:style-name="ce23" office:value-type="float" office:value="-5042" calcext:value-type="float">
            <text:p>-5 042</text:p>
          </table:table-cell>
          <table:table-cell table:style-name="ce23" office:value-type="float" office:value="3871" calcext:value-type="float">
            <text:p>3 871</text:p>
          </table:table-cell>
          <table:table-cell table:style-name="ce23" office:value-type="float" office:value="9397" calcext:value-type="float">
            <text:p>9 397</text:p>
          </table:table-cell>
          <table:table-cell table:style-name="ce23" office:value-type="float" office:value="2065" calcext:value-type="float">
            <text:p>2 065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-135" calcext:value-type="float">
            <text:p>- 135</text:p>
          </table:table-cell>
          <table:table-cell table:style-name="ce23" office:value-type="float" office:value="1550" calcext:value-type="float">
            <text:p>1 550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 office:value-type="float" office:value="-502" calcext:value-type="float">
            <text:p>- 502</text:p>
          </table:table-cell>
          <table:table-cell table:style-name="ce23" office:value-type="float" office:value="-782" calcext:value-type="float">
            <text:p>- 782</text:p>
          </table:table-cell>
          <table:table-cell table:style-name="ce23" office:value-type="float" office:value="1234" calcext:value-type="float">
            <text:p>1 234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5" calcext:value-type="float">
            <text:p>-5.00</text:p>
          </table:table-cell>
          <table:table-cell table:style-name="ce24" office:value-type="float" office:value="5.61" calcext:value-type="float">
            <text:p>5.61</text:p>
          </table:table-cell>
          <table:table-cell table:style-name="ce24" office:value-type="float" office:value="15.52" calcext:value-type="float">
            <text:p>15.52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24" office:value-type="float" office:value="3.95" calcext:value-type="float">
            <text:p>3.95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4728" calcext:value-type="float">
            <text:p>4 728</text:p>
          </table:table-cell>
          <table:table-cell table:style-name="ce25" office:value-type="float" office:value="2214" calcext:value-type="float">
            <text:p>2 214</text:p>
          </table:table-cell>
          <table:table-cell table:style-name="ce25" office:value-type="float" office:value="6994" calcext:value-type="float">
            <text:p>6 994</text:p>
          </table:table-cell>
          <table:table-cell table:style-name="ce25" office:value-type="float" office:value="-3733" calcext:value-type="float">
            <text:p>-3 733</text:p>
          </table:table-cell>
          <table:table-cell table:style-name="ce25" office:value-type="float" office:value="-5483" calcext:value-type="float">
            <text:p>-5 483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2752" calcext:value-type="float">
            <text:p>2 752</text:p>
          </table:table-cell>
          <table:table-cell table:style-name="ce25" office:value-type="float" office:value="1477" calcext:value-type="float">
            <text:p>1 477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2946" calcext:value-type="float">
            <text:p>2 946</text:p>
          </table:table-cell>
          <table:table-cell table:style-name="ce25" office:value-type="float" office:value="2748" calcext:value-type="float">
            <text:p>2 748</text:p>
          </table:table-cell>
          <table:table-cell table:style-name="ce25" office:value-type="float" office:value="3513" calcext:value-type="float">
            <text:p>3 513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11.11" calcext:value-type="float">
            <text:p>11.11</text:p>
          </table:table-cell>
          <table:table-cell table:style-name="ce24" office:value-type="float" office:value="-6.98" calcext:value-type="float">
            <text:p>-6.98</text:p>
          </table:table-cell>
          <table:table-cell table:style-name="ce24" office:value-type="float" office:value="-11.15" calcext:value-type="float">
            <text:p>-11.15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7.05" calcext:value-type="float">
            <text:p>7.05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12.14" calcext:value-type="float">
            <text:p>12.14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8606" calcext:value-type="float">
            <text:p>-8 606</text:p>
          </table:table-cell>
          <table:table-cell table:style-name="ce25" office:value-type="float" office:value="4487" calcext:value-type="float">
            <text:p>4 487</text:p>
          </table:table-cell>
          <table:table-cell table:style-name="ce25" office:value-type="float" office:value="-7646" calcext:value-type="float">
            <text:p>-7 646</text:p>
          </table:table-cell>
          <table:table-cell table:style-name="ce25" office:value-type="float" office:value="-30829" calcext:value-type="float">
            <text:p>-30 829</text:p>
          </table:table-cell>
          <table:table-cell table:style-name="ce25" office:value-type="float" office:value="-4679" calcext:value-type="float">
            <text:p>-4 679</text:p>
          </table:table-cell>
          <table:table-cell table:style-name="ce25" office:value-type="float" office:value="-6167" calcext:value-type="float">
            <text:p>-6 16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25" office:value-type="float" office:value="3151" calcext:value-type="float">
            <text:p>3 151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1331" calcext:value-type="float">
            <text:p>1 331</text:p>
          </table:table-cell>
          <table:table-cell table:style-name="ce25" office:value-type="float" office:value="3464" calcext:value-type="float">
            <text:p>3 464</text:p>
          </table:table-cell>
          <table:table-cell table:style-name="ce25" office:value-type="float" office:value="3471" calcext:value-type="float">
            <text:p>3 471</text:p>
          </table:table-cell>
          <table:table-cell table:style-name="ce25" office:value-type="float" office:value="2642" calcext:value-type="float">
            <text:p>2 642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7.02" calcext:value-type="float">
            <text:p>-7.02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-7.93" calcext:value-type="float">
            <text:p>-7.93</text:p>
          </table:table-cell>
          <table:table-cell table:style-name="ce26" office:value-type="float" office:value="-24.6" calcext:value-type="float">
            <text:p>-24.60</text:p>
          </table:table-cell>
          <table:table-cell table:style-name="ce26" office:value-type="float" office:value="-7.18" calcext:value-type="float">
            <text:p>-7.18</text:p>
          </table:table-cell>
          <table:table-cell table:style-name="ce26" office:value-type="float" office:value="-10.61" calcext:value-type="float">
            <text:p>-10.61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7.92" calcext:value-type="float">
            <text:p>7.9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7.99" calcext:value-type="float">
            <text:p>7.99</text:p>
          </table:table-cell>
          <table:table-cell table:style-name="ce48"/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8-09T09:10:42</meta:creation-date>
    <dc:date>2023-08-09T09:14:25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