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636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636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636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6"/>
          <table:table-cell table:style-name="ce18" table:number-columns-repeated="1638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/>
          <table:table-cell table:style-name="ce17"/>
          <table:table-cell table:style-name="ce26" table:number-columns-repeated="13"/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-3.01" calcext:value-type="float">
            <text:p>-3.0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4.41" calcext:value-type="float">
            <text:p>4.41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9" calcext:value-type="float">
            <text:p>-9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8" calcext:value-type="float">
            <text:p>-8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7.96" calcext:value-type="float">
            <text:p>-7.96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8" calcext:value-type="float">
            <text:p>-8.00</text:p>
          </table:table-cell>
          <table:table-cell table:style-name="ce20" office:value-type="float" office:value="-4.02" calcext:value-type="float">
            <text:p>-4.02</text:p>
          </table:table-cell>
          <table:table-cell table:style-name="ce20" office:value-type="float" office:value="-7.54" calcext:value-type="float">
            <text:p>-7.54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3.79" calcext:value-type="float">
            <text:p>-3.79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9.92" calcext:value-type="float">
            <text:p>-9.92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0.37" calcext:value-type="float">
            <text:p>-10.37</text:p>
          </table:table-cell>
          <table:table-cell table:style-name="ce21" office:value-type="float" office:value="-2.02" calcext:value-type="float">
            <text:p>-2.02</text:p>
          </table:table-cell>
          <table:table-cell table:style-name="ce21" office:value-type="float" office:value="-1.83" calcext:value-type="float">
            <text:p>-1.83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1.85" calcext:value-type="float">
            <text:p>-1.85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636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636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6370"/>
        </table:table-row>
        <table:table-row table:style-name="ro7" table:number-rows-repeated="104852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16</meta:creation-date>
    <dc:date>2023-08-21T09:09:17</dc:date>
    <meta:generator>MODA_ODF_Application_Tools/3.5.5.5.1$Windows_x86 LibreOffice_project/67d999f2c0dc927dfe7470b04f05b8a4750bf6bf</meta:generator>
    <meta:document-statistic meta:table-count="1" meta:cell-count="503" meta:object-count="0"/>
    <meta:user-defined meta:name="AppVersion">16.0300</meta:user-defined>
  </office:meta>
</office:document-meta>
</file>