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3" calcext:value-type="float">
            <text:p>3 <text:s/>183</text:p>
          </table:table-cell>
          <table:table-cell table:style-name="ce23" office:value-type="float" office:value="4954" calcext:value-type="float">
            <text:p>4 <text:s/>95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674" calcext:value-type="float">
            <text:p>1 <text:s/>674</text:p>
          </table:table-cell>
          <table:table-cell table:style-name="ce23" office:value-type="float" office:value="2542" calcext:value-type="float">
            <text:p>2 <text:s/>542</text:p>
          </table:table-cell>
          <table:table-cell table:style-name="ce23" office:value-type="float" office:value="2816" calcext:value-type="float">
            <text:p>2 <text:s/>816</text:p>
          </table:table-cell>
          <table:table-cell table:style-name="ce23" office:value-type="float" office:value="956" calcext:value-type="float">
            <text:p><text:s text:c="2"/>95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5" office:value-type="float" office:value="8220" calcext:value-type="float">
            <text:p>8 <text:s/>220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2" calcext:value-type="float">
            <text:p>4 <text:s/>99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4" calcext:value-type="float">
            <text:p>2 <text:s/>914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5" calcext:value-type="float">
            <text:p>-5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42" calcext:value-type="float">
            <text:p>-0.42</text:p>
          </table:table-cell>
          <table:table-cell table:number-columns-repeated="2" table:style-name="ce18" office:value-type="float" office:value="-0.2" calcext:value-type="float">
            <text:p>-0.20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" calcext:value-type="float">
            <text:p>5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-4.09" calcext:value-type="float">
            <text:p>-4.09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0.51" calcext:value-type="float">
            <text:p>0.51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-5" calcext:value-type="float">
            <text:p>-5</text:p>
          </table:table-cell>
          <table:table-cell table:style-name="ce33" table:number-columns-repeated="1637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19" office:value-type="float" office:value="-4.03" calcext:value-type="float">
            <text:p>-4.0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1</meta:creation-date>
    <dc:date>2023-08-21T09:09:12</dc:date>
    <meta:generator>MODA_ODF_Application_Tools/3.5.5.5.1$Windows_x86 LibreOffice_project/67d999f2c0dc927dfe7470b04f05b8a4750bf6bf</meta:generator>
    <meta:document-statistic meta:table-count="1" meta:cell-count="301" meta:object-count="0"/>
    <meta:user-defined meta:name="AppVersion">16.0300</meta:user-defined>
  </office:meta>
</office:document-meta>
</file>