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7" calcext:value-type="float">
            <text:p>0.07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1" calcext:value-type="float">
            <text:p>0.01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0.02" calcext:value-type="float">
            <text:p>0.02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0.03" calcext:value-type="float">
            <text:p>0.03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8</meta:creation-date>
    <dc:date>2023-08-21T09:09:19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