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3" table:default-cell-style-name="ce14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0" office:value-type="float" office:value="35.26" calcext:value-type="float">
            <text:p>35.26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8.21" calcext:value-type="float">
            <text:p>48.21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2.15" calcext:value-type="float">
            <text:p>72.15</text:p>
          </table:table-cell>
          <table:table-cell table:style-name="ce29" office:value-type="float" office:value="73" calcext:value-type="float">
            <text:p>73.00</text:p>
          </table:table-cell>
          <table:table-cell table:style-name="ce29" office:value-type="float" office:value="71.27" calcext:value-type="float">
            <text:p>71.27</text:p>
          </table:table-cell>
          <table:table-cell table:style-name="ce29" office:value-type="float" office:value="79.57" calcext:value-type="float">
            <text:p>79.5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5.76" calcext:value-type="float">
            <text:p>35.76</text:p>
          </table:table-cell>
          <table:table-cell table:style-name="ce29" office:value-type="float" office:value="20.86" calcext:value-type="float">
            <text:p>20.86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72.96" calcext:value-type="float">
            <text:p>72.96</text:p>
          </table:table-cell>
          <table:table-cell table:style-name="ce29" office:value-type="float" office:value="71.55" calcext:value-type="float">
            <text:p>71.55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-0.87" calcext:value-type="float">
            <text:p>-0.87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96" calcext:value-type="float">
            <text:p>-0.96</text:p>
          </table:table-cell>
          <table:table-cell table:style-name="ce29" office:value-type="float" office:value="-1.62" calcext:value-type="float">
            <text:p>-1.62</text:p>
          </table:table-cell>
          <table:table-cell table:style-name="ce29" office:value-type="float" office:value="-1.02" calcext:value-type="float">
            <text:p>-1.02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-1.08" calcext:value-type="float">
            <text:p>-1.08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68" calcext:value-type="float">
            <text:p>-0.6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636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1</meta:creation-date>
    <dc:date>2023-08-21T09:09:02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