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.97" calcext:value-type="float">
            <text:p>2.9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5.42" calcext:value-type="float">
            <text:p>5.42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4.36" calcext:value-type="float">
            <text:p>4.36</text:p>
          </table:table-cell>
          <table:table-cell table:style-name="ce29" office:value-type="float" office:value="4.86" calcext:value-type="float">
            <text:p>4.86</text:p>
          </table:table-cell>
          <table:table-cell table:style-name="ce29" office:value-type="float" office:value="2.66" calcext:value-type="float">
            <text:p>2.6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58" calcext:value-type="float">
            <text:p>0.58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42" calcext:value-type="float">
            <text:p>-0.42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-0.83" calcext:value-type="float">
            <text:p>-0.83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6365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19</meta:creation-date>
    <dc:date>2023-08-21T09:09:20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