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8</text:span><text:span text:style-name="T6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51" calcext:value-type="float">
            <text:p>11 <text:s/>951</text:p>
          </table:table-cell>
          <table:table-cell table:style-name="ce14" office:value-type="float" office:value="11539" calcext:value-type="float">
            <text:p>11 <text:s/>539</text:p>
          </table:table-cell>
          <table:table-cell table:style-name="ce14" office:value-type="float" office:value="413" calcext:value-type="float">
            <text:p><text:s text:c="2"/>413</text:p>
          </table:table-cell>
          <table:table-cell table:style-name="ce14" office:value-type="float" office:value="8228" calcext:value-type="float">
            <text:p>8 <text:s/>22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50" calcext:value-type="float">
            <text:p>11 <text:s/>550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3" calcext:value-type="float">
            <text:p>8 <text:s/>23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3" calcext:value-type="float">
            <text:p>3.43</text:p>
          </table:table-cell>
          <table:table-cell table:style-name="ce26"/>
          <table:table-cell table:style-name="ce3" table:number-columns-repeated="1637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8:59</meta:creation-date>
    <dc:date>2023-08-21T09:09:00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