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636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7</text:span><text:span text:style-name="T7">月</text:span>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23" office:value-type="float" office:value="8.43" calcext:value-type="float">
            <text:p>8.43</text:p>
          </table:table-cell>
          <table:table-cell table:style-name="ce23" office:value-type="float" office:value="11.82" calcext:value-type="float">
            <text:p>11.82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0.35" calcext:value-type="float">
            <text:p>0.3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54" calcext:value-type="float">
            <text:p>-0.54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32" table:number-columns-repeated="1636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20</meta:creation-date>
    <dc:date>2023-08-21T09:09:21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