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3" calcext:value-type="float">
            <text:p>5 <text:s/>803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3" calcext:value-type="float">
            <text:p>1 <text:s/>683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79" calcext:value-type="float">
            <text:p><text:s text:c="2"/>679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6.72" calcext:value-type="float">
            <text:p>6.7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1.05" calcext:value-type="float">
            <text:p>1.05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5.29" calcext:value-type="float">
            <text:p>-5.29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5.96" calcext:value-type="float">
            <text:p>-5.96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-2.45" calcext:value-type="float">
            <text:p>-2.4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5.93" calcext:value-type="float">
            <text:p>5.93</text:p>
          </table:table-cell>
          <table:table-cell table:style-name="ce18" office:value-type="float" office:value="7.66" calcext:value-type="float">
            <text:p>7.66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54" calcext:value-type="float">
            <text:p>-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27" calcext:value-type="float">
            <text:p>-5.27</text:p>
          </table:table-cell>
          <table:table-cell table:style-name="ce25" office:value-type="float" office:value="-2.37" calcext:value-type="float">
            <text:p>-2.37</text:p>
          </table:table-cell>
          <table:table-cell table:style-name="ce25" office:value-type="float" office:value="-5.63" calcext:value-type="float">
            <text:p>-5.6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-3.66" calcext:value-type="float">
            <text:p>-3.6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.79" calcext:value-type="float">
            <text:p>7.79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6</meta:creation-date>
    <dc:date>2023-08-21T09:09:07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