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9</text:span><text:span text:style-name="T6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51" calcext:value-type="float">
            <text:p>11 <text:s/>951</text:p>
          </table:table-cell>
          <table:table-cell table:style-name="ce14" office:value-type="float" office:value="11539" calcext:value-type="float">
            <text:p>11 <text:s/>539</text:p>
          </table:table-cell>
          <table:table-cell table:style-name="ce14" office:value-type="float" office:value="413" calcext:value-type="float">
            <text:p><text:s text:c="2"/>413</text:p>
          </table:table-cell>
          <table:table-cell table:style-name="ce14" office:value-type="float" office:value="8228" calcext:value-type="float">
            <text:p>8 <text:s/>22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50" calcext:value-type="float">
            <text:p>11 <text:s/>550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3" calcext:value-type="float">
            <text:p>8 <text:s/>23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3" calcext:value-type="float">
            <text:p>3.4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6" calcext:value-type="float">
            <text:p>11 <text:s/>956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09" calcext:value-type="float">
            <text:p><text:s text:c="2"/>409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42" calcext:value-type="float">
            <text:p>3.42</text:p>
          </table:table-cell>
          <table:table-cell table:style-name="ce26"/>
          <table:table-cell table:style-name="ce3" table:number-columns-repeated="1637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05</meta:creation-date>
    <dc:date>2023-09-21T09:09:07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