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5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637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6373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3892" calcext:value-type="float">
            <text:p>3 <text:s/>8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49" calcext:value-type="float">
            <text:p>2 <text:s/>94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831" calcext:value-type="float">
            <text:p><text:s text:c="2"/>831</text:p>
          </table:table-cell>
          <table:table-cell table:style-name="ce24" office:value-type="float" office:value="6275" calcext:value-type="float">
            <text:p>6 <text:s/>275</text:p>
          </table:table-cell>
          <table:table-cell table:style-name="ce24" office:value-type="float" office:value="1763" calcext:value-type="float">
            <text:p>1 <text:s/>76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35" calcext:value-type="float">
            <text:p>3 <text:s/>9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75" calcext:value-type="float">
            <text:p>2 <text:s/>97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4" office:value-type="float" office:value="6381" calcext:value-type="float">
            <text:p>6 <text:s/>381</text:p>
          </table:table-cell>
          <table:table-cell table:style-name="ce24" office:value-type="float" office:value="1800" calcext:value-type="float">
            <text:p>1 <text:s/>800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7" table:number-columns-repeated="1637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879" calcext:value-type="float">
            <text:p>6 <text:s/>879</text:p>
          </table:table-cell>
          <table:table-cell table:style-name="ce24" office:value-type="float" office:value="1899" calcext:value-type="float">
            <text:p>1 <text:s/>899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0" calcext:value-type="float">
            <text:p>3 <text:s/>02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847" calcext:value-type="float">
            <text:p>6 <text:s/>847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6" table:number-columns-repeated="16373"/>
        </table:table-row>
        <table:table-row table:style-name="ro6">
          <table:table-cell table:style-name="ce6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850" calcext:value-type="float">
            <text:p>1 <text:s/>850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402" calcext:value-type="float">
            <text:p>11 <text:s/>402</text:p>
          </table:table-cell>
          <table:table-cell table:style-name="ce24" office:value-type="float" office:value="531" calcext:value-type="float">
            <text:p><text:s text:c="2"/>531</text:p>
          </table:table-cell>
          <table:table-cell table:style-name="ce24" office:value-type="float" office:value="4034" calcext:value-type="float">
            <text:p>4 <text:s/>03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36" calcext:value-type="float">
            <text:p>6 <text:s/>836</text:p>
          </table:table-cell>
          <table:table-cell table:style-name="ce24" office:value-type="float" office:value="1848" calcext:value-type="float">
            <text:p>1 <text:s/>848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28" calcext:value-type="float">
            <text:p><text:s text:c="2"/>528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4" calcext:value-type="float">
            <text:p>3 <text:s/>01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840" calcext:value-type="float">
            <text:p>1 <text:s/>840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10" calcext:value-type="float">
            <text:p>11 <text:s/>410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44" calcext:value-type="float">
            <text:p>6 <text:s/>844</text:p>
          </table:table-cell>
          <table:table-cell table:style-name="ce24" office:value-type="float" office:value="1837" calcext:value-type="float">
            <text:p>1 <text:s/>837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30" calcext:value-type="float">
            <text:p>11 <text:s/>430</text:p>
          </table:table-cell>
          <table:table-cell table:style-name="ce24" office:value-type="float" office:value="525" calcext:value-type="float">
            <text:p><text:s text:c="2"/>525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838" calcext:value-type="float">
            <text:p>1 <text:s/>838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51" calcext:value-type="float">
            <text:p>11 <text:s/>451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1" calcext:value-type="float">
            <text:p>3 <text:s/>01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3" calcext:value-type="float">
            <text:p><text:s text:c="2"/>913</text:p>
          </table:table-cell>
          <table:table-cell table:style-name="ce24" office:value-type="float" office:value="6882" calcext:value-type="float">
            <text:p>6 <text:s/>882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6" office:value-type="float" office:value="11509" calcext:value-type="float">
            <text:p>11 <text:s/>509</text:p>
          </table:table-cell>
          <table:table-cell table:style-name="ce24" office:value-type="float" office:value="514" calcext:value-type="float">
            <text:p><text:s text:c="2"/>514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5" calcext:value-type="float">
            <text:p>3 <text:s/>00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24" office:value-type="float" office:value="6951" calcext:value-type="float">
            <text:p>6 <text:s/>951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1" calcext:value-type="float">
            <text:p>11 <text:s/>471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8" calcext:value-type="float">
            <text:p>4 <text:s/>04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01" calcext:value-type="float">
            <text:p>6 <text:s/>901</text:p>
          </table:table-cell>
          <table:table-cell table:style-name="ce24" office:value-type="float" office:value="1835" calcext:value-type="float">
            <text:p>1 <text:s/>835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0" calcext:value-type="float">
            <text:p>3 <text:s/>0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94" calcext:value-type="float">
            <text:p>11 <text:s/>494</text:p>
          </table:table-cell>
          <table:table-cell table:style-name="ce24" office:value-type="float" office:value="520" calcext:value-type="float">
            <text:p><text:s text:c="2"/>52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32" calcext:value-type="float">
            <text:p>6 <text:s/>932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506" calcext:value-type="float">
            <text:p>11 <text:s/>506</text:p>
          </table:table-cell>
          <table:table-cell table:style-name="ce24" office:value-type="float" office:value="514" calcext:value-type="float">
            <text:p><text:s text:c="2"/>51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949" calcext:value-type="float">
            <text:p>6 <text:s/>949</text:p>
          </table:table-cell>
          <table:table-cell table:style-name="ce24" office:value-type="float" office:value="1832" calcext:value-type="float">
            <text:p>1 <text:s/>832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4" office:value-type="float" office:value="509" calcext:value-type="float">
            <text:p><text:s text:c="2"/>509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5" calcext:value-type="float">
            <text:p>3 <text:s/>00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24" office:value-type="float" office:value="6955" calcext:value-type="float">
            <text:p>6 <text:s/>955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518" calcext:value-type="float">
            <text:p>11 <text:s/>518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4" calcext:value-type="float">
            <text:p>3 <text:s/>00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65" calcext:value-type="float">
            <text:p>6 <text:s/>965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543" calcext:value-type="float">
            <text:p>11 <text:s/>543</text:p>
          </table:table-cell>
          <table:table-cell table:style-name="ce24" office:value-type="float" office:value="508" calcext:value-type="float">
            <text:p><text:s text:c="2"/>508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1" calcext:value-type="float">
            <text:p>3 <text:s/>00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94" calcext:value-type="float">
            <text:p>6 <text:s/>994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546" calcext:value-type="float">
            <text:p>11 <text:s/>546</text:p>
          </table:table-cell>
          <table:table-cell table:style-name="ce24" office:value-type="float" office:value="506" calcext:value-type="float">
            <text:p><text:s text:c="2"/>506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9" calcext:value-type="float">
            <text:p>2 <text:s/>999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920" calcext:value-type="float">
            <text:p><text:s text:c="2"/>920</text:p>
          </table:table-cell>
          <table:table-cell table:style-name="ce24" office:value-type="float" office:value="6999" calcext:value-type="float">
            <text:p>6 <text:s/>999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6.08" calcext:value-type="float">
            <text:p>-6.08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1.8" calcext:value-type="float">
            <text:p>-1.80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36" table:number-columns-repeated="1637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-25" calcext:value-type="float">
            <text:p>-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8" calcext:value-type="float">
            <text:p>-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-15" calcext:value-type="float">
            <text:p>-15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-4.78" calcext:value-type="float">
            <text:p>-4.78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8.44" calcext:value-type="float">
            <text:p>-8.44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-0.82" calcext:value-type="float">
            <text:p>-0.82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-18" calcext:value-type="float">
            <text:p>-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-23" calcext:value-type="float">
            <text:p>-23</text:p>
          </table:table-cell>
          <table:table-cell table:style-name="ce36" table:number-columns-repeated="1637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-3.41" calcext:value-type="float">
            <text:p>-3.41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5.66" calcext:value-type="float">
            <text:p>5.66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-1.24" calcext:value-type="float">
            <text:p>-1.24</text:p>
          </table:table-cell>
          <table:table-cell table:style-name="ce36" table:number-columns-repeated="1637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7">註：本表內數字，</text:span><text:span text:style-name="T8">100</text:span><text:span text:style-name="T9">年、</text:span><text:span text:style-name="T8">101</text:span><text:span text:style-name="T9">年至</text:span><text:span text:style-name="T8">105</text:span><text:span text:style-name="T9">年及</text:span><text:span text:style-name="T8">106</text:span><text:span text:style-name="T9">年至</text:span><text:span text:style-name="T8">110</text:span><text:span text:style-name="T9">年分別按中華民國第</text:span><text:span text:style-name="T8">8</text:span><text:span text:style-name="T9">次、第</text:span><text:span text:style-name="T8">9</text:span><text:span text:style-name="T9">次及第</text:span><text:span text:style-name="T8">10</text:span><text:span text:style-name="T9">次修訂之行業標準分類統計，</text:span><text:span text:style-name="T8">111</text:span><text:span text:style-name="T9">年起按中華民國第</text:span><text:span text:style-name="T8">11</text:span><text:span text:style-name="T9">次行業統計分類修正。</text:span></text:p>
          </table:table-cell>
          <table:covered-table-cell table:number-columns-repeated="10" table:style-name="ce12"/>
          <table:table-cell table:style-name="ce38" table:number-columns-repeated="16373"/>
        </table:table-row>
        <table:table-row table:style-name="ro9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office:forms form:automatic-focus="false" form:apply-design-mode="false"/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637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637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5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3" table:number-columns-repeated="1637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6371"/>
        </table:table-row>
        <table:table-row table:style-name="ro6">
          <table:table-cell table:style-name="ce6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5" office:value-type="float" office:value="477" calcext:value-type="float">
            <text:p>477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1" calcext:value-type="float">
            <text:p>56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5" office:value-type="float" office:value="479" calcext:value-type="float">
            <text:p>479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4" calcext:value-type="float">
            <text:p>564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5" office:value-type="float" office:value="482" calcext:value-type="float">
            <text:p>48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6" calcext:value-type="float">
            <text:p>566</text:p>
          </table:table-cell>
          <table:table-cell table:style-name="ce52" table:number-columns-repeated="16371"/>
        </table:table-row>
        <table:table-row table:style-name="ro6">
          <table:table-cell table:style-name="ce7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45" office:value-type="float" office:value="492" calcext:value-type="float">
            <text:p>492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5" office:value-type="float" office:value="485" calcext:value-type="float">
            <text:p>48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5" office:value-type="float" office:value="488" calcext:value-type="float">
            <text:p>48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5" office:value-type="float" office:value="492" calcext:value-type="float">
            <text:p>49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5" office:value-type="float" office:value="493" calcext:value-type="float">
            <text:p>493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5" office:value-type="float" office:value="495" calcext:value-type="float">
            <text:p>495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5" office:value-type="float" office:value="497" calcext:value-type="float">
            <text:p>497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73" calcext:value-type="float">
            <text:p>573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5" office:value-type="float" office:value="500" calcext:value-type="float">
            <text:p>500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4" calcext:value-type="float">
            <text:p>574</text:p>
          </table:table-cell>
          <table:table-cell table:style-name="ce52" table:number-columns-repeated="1637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6"/>
          <table:table-cell table:style-name="ce4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27" calcext:value-type="float">
            <text:p>-0.27</text:p>
          </table:table-cell>
          <table:table-cell table:number-columns-repeated="2" table:style-name="ce19" office:value-type="float" office:value="0.33" calcext:value-type="float">
            <text:p>0.33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0.15" calcext:value-type="float">
            <text:p>0.15</text:p>
          </table:table-cell>
          <table:table-cell table:style-name="ce36" table:number-columns-repeated="1637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5"/>
          <table:table-cell table:style-name="ce1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5.53" calcext:value-type="float">
            <text:p>5.53</text:p>
          </table:table-cell>
          <table:table-cell table:style-name="ce19" office:value-type="float" office:value="5.14" calcext:value-type="float">
            <text:p>5.14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8.16" calcext:value-type="float">
            <text:p>8.16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4.97" calcext:value-type="float">
            <text:p>4.97</text:p>
          </table:table-cell>
          <table:table-cell table:style-name="ce19" office:value-type="float" office:value="9.46" calcext:value-type="float">
            <text:p>9.46</text:p>
          </table:table-cell>
          <table:table-cell table:style-name="ce19" office:value-type="float" office:value="2.88" calcext:value-type="float">
            <text:p>2.88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6" table:number-columns-repeated="1637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5.75" calcext:value-type="float">
            <text:p>5.7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8.09" calcext:value-type="float">
            <text:p>8.09</text:p>
          </table:table-cell>
          <table:table-cell table:style-name="ce20" office:value-type="float" office:value="2.29" calcext:value-type="float">
            <text:p>2.29</text:p>
          </table:table-cell>
          <table:table-cell table:style-name="ce36" table:number-columns-repeated="1637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6371"/>
        </table:table-row>
        <table:table-row table:style-name="ro9" table:number-rows-repeated="6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14</meta:creation-date>
    <dc:date>2023-09-21T09:10:56</dc:date>
    <meta:generator>MODA_ODF_Application_Tools/3.5.5.5.1$Windows_x86 LibreOffice_project/67d999f2c0dc927dfe7470b04f05b8a4750bf6bf</meta:generator>
    <meta:document-statistic meta:table-count="2" meta:cell-count="804" meta:object-count="0"/>
    <meta:user-defined meta:name="AppVersion">16.0300</meta:user-defined>
  </office:meta>
</office:document-meta>
</file>