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6"/>
          <table:table-cell table:style-name="ce18" table:number-columns-repeated="1638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0.96" calcext:value-type="float">
            <text:p>0.96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3" calcext:value-type="float">
            <text:p>1.30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12" calcext:value-type="float">
            <text:p>-1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5" calcext:value-type="float">
            <text:p>-5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9.76" calcext:value-type="float">
            <text:p>-9.7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0.12" calcext:value-type="float">
            <text:p>-10.12</text:p>
          </table:table-cell>
          <table:table-cell table:style-name="ce20" office:value-type="float" office:value="-5.14" calcext:value-type="float">
            <text:p>-5.14</text:p>
          </table:table-cell>
          <table:table-cell table:style-name="ce20" office:value-type="float" office:value="-5.76" calcext:value-type="float">
            <text:p>-5.76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29" calcext:value-type="float">
            <text:p>-0.29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9.9" calcext:value-type="float">
            <text:p>-9.90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0.34" calcext:value-type="float">
            <text:p>-10.34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21" office:value-type="float" office:value="-2.33" calcext:value-type="float">
            <text:p>-2.33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65" calcext:value-type="float">
            <text:p>-1.65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20</meta:creation-date>
    <dc:date>2023-09-21T09:09:21</dc:date>
    <meta:generator>MODA_ODF_Application_Tools/3.5.5.5.1$Windows_x86 LibreOffice_project/67d999f2c0dc927dfe7470b04f05b8a4750bf6bf</meta:generator>
    <meta:document-statistic meta:table-count="1" meta:cell-count="503" meta:object-count="0"/>
    <meta:user-defined meta:name="AppVersion">16.0300</meta:user-defined>
  </office:meta>
</office:document-meta>
</file>