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8</text:span><text:span text:style-name="T7">月</text:span></text:p>
          </table:table-cell>
          <table:table-cell table:style-name="ce16" office:value-type="float" office:value="11.51" calcext:value-type="float">
            <text:p>11.51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11.9" calcext:value-type="float">
            <text:p>11.9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02" calcext:value-type="float">
            <text:p>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6" calcext:value-type="float">
            <text:p>-0.60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3</meta:creation-date>
    <dc:date>2023-09-21T09:09:24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