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636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636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9</text:span><text:span text:style-name="T7">月</text:span></text:p>
          </table:table-cell>
          <table:table-cell table:style-name="ce16" office:value-type="float" office:value="11.5" calcext:value-type="float">
            <text:p>11.50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" calcext:value-type="float">
            <text:p>12.00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11.79" calcext:value-type="float">
            <text:p>11.79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51" calcext:value-type="float">
            <text:p>0.51</text:p>
          </table:table-cell>
          <table:table-cell table:style-name="ce32" table:number-columns-repeated="1636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58" calcext:value-type="float">
            <text:p>-0.5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88" calcext:value-type="float">
            <text:p>-0.88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32" table:number-columns-repeated="1636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6</meta:creation-date>
    <dc:date>2023-10-23T01:37:16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