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6.01" calcext:value-type="float">
            <text:p>-6.0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6.07" calcext:value-type="float">
            <text:p>-6.07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0.09" calcext:value-type="float">
            <text:p>0.0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3" calcext:value-type="float">
            <text:p>-2.30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3" calcext:value-type="float">
            <text:p>-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4" calcext:value-type="float">
            <text:p>-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1.69" calcext:value-type="float">
            <text:p>-11.69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2.04" calcext:value-type="float">
            <text:p>-12.04</text:p>
          </table:table-cell>
          <table:table-cell table:style-name="ce20" office:value-type="float" office:value="-2.58" calcext:value-type="float">
            <text:p>-2.58</text:p>
          </table:table-cell>
          <table:table-cell table:style-name="ce20" office:value-type="float" office:value="-2.51" calcext:value-type="float">
            <text:p>-2.5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62" calcext:value-type="float">
            <text:p>0.62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1" calcext:value-type="float">
            <text:p>-10.10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53" calcext:value-type="float">
            <text:p>-10.53</text:p>
          </table:table-cell>
          <table:table-cell table:style-name="ce21" office:value-type="float" office:value="-2.44" calcext:value-type="float">
            <text:p>-2.44</text:p>
          </table:table-cell>
          <table:table-cell table:style-name="ce21" office:value-type="float" office:value="-2.35" calcext:value-type="float">
            <text:p>-2.35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4" calcext:value-type="float">
            <text:p>-1.40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3</meta:creation-date>
    <dc:date>2023-10-23T01:37:14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