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6363" table:default-cell-style-name="ce16"/>
        <table:table-row table:style-name="ro1">
          <table:table-cell table:style-name="ce1" table:number-columns-repeated="17"/>
          <table:table-cell table:style-name="ce26" table:number-columns-repeated="1636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3"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636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636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6" table:number-columns-repeated="1636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40" office:value-type="float" office:value="4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2" calcext:value-type="float">
            <text:p>65.2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40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5" office:value-type="float" office:value="3.6" calcext:value-type="float">
            <text:p>3.6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/>
          <table:table-cell table:style-name="ce26" table:number-columns-repeated="1638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6" table:number-columns-repeated="1638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4.5" calcext:value-type="float">
            <text:p>64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3" calcext:value-type="float">
            <text:p>64.3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4" calcext:value-type="float">
            <text:p>4.0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5" calcext:value-type="float">
            <text:p>3.50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5" calcext:value-type="float">
            <text:p>65.5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4.3" calcext:value-type="float">
            <text:p>64.3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62.9" calcext:value-type="float">
            <text:p>6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5.5" calcext:value-type="float">
            <text:p>65.5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4" calcext:value-type="float">
            <text:p>64.4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5.6" calcext:value-type="float">
            <text:p>65.6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6" table:number-columns-repeated="1636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0999999999999801" calcext:value-type="float">
            <text:p>0.01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0.200000000000003" calcext:value-type="float">
            <text:p>0.2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3" table:style-name="ce42" office:value-type="float" office:value="0" calcext:value-type="float">
            <text:p>0.0</text:p>
          </table:table-cell>
          <table:table-cell table:style-name="ce42" office:value-type="float" office:value="0.0999999999999943" calcext:value-type="float">
            <text:p>0.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0.0499999999999972" calcext:value-type="float">
            <text:p>0.05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2" calcext:value-type="float">
            <text:p>-0.2</text:p>
          </table:table-cell>
          <table:table-cell table:style-name="ce42" office:value-type="float" office:value="0.400000000000006" calcext:value-type="float">
            <text:p>0.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3" calcext:value-type="float">
            <text:p>0.3</text:p>
          </table:table-cell>
          <table:table-cell table:style-name="ce42" office:value-type="float" office:value="0.5" calcext:value-type="float">
            <text:p>0.5</text:p>
          </table:table-cell>
          <table:table-cell table:style-name="ce42" office:value-type="float" office:value="0.3" calcext:value-type="float">
            <text:p>0.3</text:p>
          </table:table-cell>
          <table:table-cell table:style-name="ce42" office:value-type="float" office:value="0.399999999999991" calcext:value-type="float">
            <text:p>0.4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636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636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636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636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6367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7</meta:creation-date>
    <dc:date>2023-10-23T01:37:18</dc:date>
    <meta:generator>MODA_ODF_Application_Tools/3.5.5.5.1$Windows_x86 LibreOffice_project/67d999f2c0dc927dfe7470b04f05b8a4750bf6bf</meta:generator>
    <meta:document-statistic meta:table-count="1" meta:cell-count="605" meta:object-count="0"/>
    <meta:user-defined meta:name="AppVersion">16.0300</meta:user-defined>
  </office:meta>
</office:document-meta>
</file>